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909050</text:p>
            <text:p text:style-name="common-al">Adres:   Midzomerplein en omstreken in Bosschenhoofd</text:p>
            <text:p text:style-name="common-al">Evenement:  Carnavalsoptocht Bosschenhoofd op 01-03-2025</text:p>
            <text:p text:style-name="common-al">verzenddatum: 19-11-2024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8989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9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9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09050</meta:user-defined>
    <meta:user-defined meta:name="DCTERMS.abstract">evenementenvergunning optocht carnaval Bosschenhoofd op 01-03-2025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896</meta:user-defined>
    <meta:user-defined meta:name="OVERHEIDop.GmbID/DC.identifier">gmb-2024-489896</meta:user-defined>
    <meta:user-defined meta:name="OVERHEIDop.versieInformatie"/>
  </office:meta>
</office:document-meta>
</file>