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astoriestraat 1, 3195 HT, aanleggen van een constructieve betonnen buitenvloer op terrein als opstelplaats voor bootonderhoud (aanvraagdatum 12-09-2024, dossiernummer OMV.24.09.0012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8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estraat 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84</meta:user-defined>
    <meta:user-defined meta:name="OVERHEIDop.GmbID/DC.identifier">gmb-2024-489884</meta:user-defined>
    <meta:user-defined meta:name="OVERHEIDop.versieInformatie"/>
  </office:meta>
</office:document-meta>
</file>