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Dintel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8 woningen op het achterterrein van het voormalige bierdepot "De Drie Hoefijzers" Dintelstraat 46</text:p>
            <text:p text:style-name="common-al"/>
            <text:p text:style-name="common-al">Ons kenmerk: 2020139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intelstraat 46</text:p>
            <text:p text:style-name="tussenkopcur">
            <text:span text:style-name="nadrukvet">Ontvangstdatum aanvraag:</text:span>
          </text:p>
            <text:p text:style-name="common-al">17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rNKGH75Lm0qpg-u-ueBdPQ" xlink:type="simple">https://www.digitale-inzage.nl/Den%20Haag/dossier/rNKGH75Lm0qpg-u-ueBdPQ</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88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8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8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3916/9000063</meta:user-defined>
    <meta:user-defined meta:name="DCTERMS.abstract">Het bouwen van een woongebouw met 8 woningen op het achterterrein van het voormalige bierdepot "De Drie Hoefijzers" Dintelstraat 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Ontwerpbeschikking, Dintelstraat 46 te Den Haag</meta:user-defined>
    <meta:user-defined meta:name="DCTERMS.W3CDTF/DCTERMS.available">2024-11-21</meta:user-defined>
    <meta:user-defined meta:name="DCTERMS.W3CDTF/OVERHEIDop.jaargang">2024</meta:user-defined>
    <meta:user-defined meta:name="OVERHEIDop.publicationIssue">489883</meta:user-defined>
    <meta:user-defined meta:name="OVERHEIDop.GmbID/DC.identifier">gmb-2024-489883</meta:user-defined>
    <meta:user-defined meta:name="OVERHEIDop.versieInformatie"/>
  </office:meta>
</office:document-meta>
</file>