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estemming voor het veranderen van de inrichting op de locatie Kleine Haarsekade 125 te Gorinchem zaaknummer Z-23-437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rinchem is van plan om een vergunning te verlenen. De vergunning is aangevraagd voor het veranderen van de inrichting op de locatie Kleine Haarsekade 125 Gorinche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/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1 januari 2025 mondeling of schriftelijk reageren op het ontwerpbesluit als dit tegen uw belangen ingaat. Dit heet het indienen van een zienswijze. In deze periode kunt u ook de documenten met informatie over het ontwerpbesluit bekijken. Dit kan digitaal via <text:a xlink:href="https://www.ozhz.nl/vergunningen/Z-23-437173" xlink:type="simple">www.ozhz.nl/vergunningen/Z-23-437173</text:a> of fysiek in het Gemeentehuis. De gemeente bekijkt alle reacties bij het nemen van een definitief besluit. </text:p>
            <text:p text:style-name="common-al"/>
            <text:p text:style-name="last-al">Bezoek voor de openingstijden en het adres van het gemeentehuis de website <text:a xlink:href="https://www.gorinchem.nl" xlink:type="simple">www.gorinchem.nl</text:a> van de gemeente. Voor informatie over het bekijken van de documenten of andere vragen kunt u ook bellen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8987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7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7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toestemming voor het veranderen van de inrichting op de locatie Kleine Haarsekade 125 te Gorinchem zaaknummer Z-23-437173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878</meta:user-defined>
    <meta:user-defined meta:name="OVERHEIDop.GmbID/DC.identifier">gmb-2024-489878</meta:user-defined>
    <meta:user-defined meta:name="OVERHEIDop.versieInformatie"/>
  </office:meta>
</office:document-meta>
</file>