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verkapping op het balkon, Oscar van Hemelhof 5 7425HH Deventer, [DVT00L04270] Deventer L 4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[DVT00L04270] Deventer L 4270, Oscar van Hemelhof 5, 7425HH Deventer</text:p>
            <text:p text:style-name="common-al">
            <text:span text:style-name="nadrukvet">Zaakomschrijving:</text:span> het realiseren van een overkapping op het balkon</text:p>
            <text:p text:style-name="common-al">
            <text:span text:style-name="nadrukvet">Zaaknummer:</text:span> Z2024-000098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87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49</meta:user-defined>
    <meta:user-defined meta:name="DCTERMS.abstract">het realiseren van een overkapping op het balk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verkapping op het balkon, Oscar van Hemelhof 5 7425HH Deventer, [DVT00L04270] Deventer L 427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72</meta:user-defined>
    <meta:user-defined meta:name="OVERHEIDop.GmbID/DC.identifier">gmb-2024-489872</meta:user-defined>
    <meta:user-defined meta:name="OVERHEIDop.versieInformatie"/>
  </office:meta>
</office:document-meta>
</file>