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straat 12-66, 2515 GL 's-Gravenhage, 2515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51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48, 2515 GM 's-Gravenhage, Jacob Catsstraat 46, 2515 GM 's-Gravenhage, Jacob Catsstraat 14, 2515 GL 's-Gravenhage, Jacob Catsstraat 12, 2515 GL 's-Gravenhage, Jacob Catsstraat 16, 2515 GL 's-Gravenhage, Jacob Catsstraat 18, 2515 GL 's-Gravenhage, Jacob Catsstraat 20, 2515 GL 's-Gravenhage, Jacob Catsstraat 22, 2515 GL 's-Gravenhage, Jacob Catsstraat 24, 2515 GL 's-Gravenhage, Jacob Catsstraat 28, 2515 GL 's-Gravenhage, Jacob Catsstraat 30, 2515 GL 's-Gravenhage, Jacob Catsstraat 32, 2515 GL 's-Gravenhage, Jacob Catsstraat 34, 2515 GM 's-Gravenhage, Jacob Catsstraat 36, 2515 GM 's-Gravenhage, Jacob Catsstraat 38, 2515 GM 's-Gravenhage, Jacob Catsstraat 40, 2515 GM 's-Gravenhage, Jacob Catsstraat 42, 2515 GM 's-Gravenhage, Jacob Catsstraat 44, 2515 GM 's-Gravenhage, Jacob Catsstraat 50, 2515 GM 's-Gravenhage, Jacob Catsstraat 52, 2515 GM 's-Gravenhage, Jacob Catsstraat 56, 2515 GM 's-Gravenhage, Jacob Catsstraat 58, 2515 GM 's-Gravenhage, Jacob Catsstraat 60, 2515 GM 's-Gravenhage, Jacob Catsstraat 62, 2515 GM 's-Gravenhage, Jacob Catsstraat 64, 2515 GM 's-Gravenhage, Jacob Catsstraat 66, 2515 GM 's-Gravenhage</text:p>
            <text:p text:style-name="common-al">
            
          </text:p>
            <text:p text:style-name="common-al">
            <text:span text:style-name="nadrukvet">
              <text:span text:style-name="nadrukcur">Ontvangstdatum aanvraag:</text:span>
            </text:span>
          </text:p>
            <text:p text:style-name="common-al">1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87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7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7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10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Jacob Catsstraat 12-66, 2515 GL 's-Gravenhage, 2515 GM 's-Gravenhage</meta:user-defined>
    <meta:user-defined meta:name="DCTERMS.W3CDTF/DCTERMS.available">2024-11-21</meta:user-defined>
    <meta:user-defined meta:name="DCTERMS.W3CDTF/OVERHEIDop.jaargang">2024</meta:user-defined>
    <meta:user-defined meta:name="OVERHEIDop.publicationIssue">489871</meta:user-defined>
    <meta:user-defined meta:name="OVERHEIDop.GmbID/DC.identifier">gmb-2024-489871</meta:user-defined>
    <meta:user-defined meta:name="OVERHEIDop.versieInformatie"/>
  </office:meta>
</office:document-meta>
</file>