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calweg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Pascalweg 42, 3076 JP, realiseren van een dakkapel aan de voorzijde (aanvraagdatum 31-10-2024, dossiernummer OMV.24.10.0039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86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scalweg 42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67</meta:user-defined>
    <meta:user-defined meta:name="OVERHEIDop.GmbID/DC.identifier">gmb-2024-489867</meta:user-defined>
    <meta:user-defined meta:name="OVERHEIDop.versieInformatie"/>
  </office:meta>
</office:document-meta>
</file>