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Zeister Bosrust 2025 </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de gemeente Zeist d.d.: 10 september 2024,</text:p>
            <text:p text:style-name="al"/>
            <text:p text:style-name="al">gelet op de artikelen 35 van de Wet op de lijkbezorging en artikel 149 van de Gemeentewet;</text:p>
            <text:p text:style-name="al"/>
            <text:p text:style-name="al">besluit vast te stellen de volgende verordening:</text:p>
            <text:p text:style-name="al"/>
            <text:p text:style-name="al">Beheersverordening Zeister Bosru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Zeister Bosrust: de gemeentelijke begraafplaats, crematorium en Gedenkpark Zeister Bosrust aan de Woudenbergseweg 46, 3707 HX te Zeist;</text:p>
                </text:list-item>
                <text:list-item text:style-override="id1-3-2-2-1-2-3-2">
                  <text:number>b.</text:number>
                  <text:p text:style-name="al">een particulier (zand)graf: een graf, keldergraf daaronder begrepen,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zand)graf: een graf, daaronder begrepen, bij de gemeente in beheer waarin gelegenheid wordt geboden tot het doen begraven en begraven houden van overledenen;</text:p>
                </text:list-item>
                <text:list-item text:style-override="id1-3-2-2-1-2-3-4">
                  <text:number>d.</text:number>
                  <text:p text:style-name="al">keldergraf: een graf met een betonnen of kunststof constructie die in de grond is geplaatst en afgedekt is met een sluitplaat, bovengrondse wandgraven inbegrepen; </text:p>
                </text:list-item>
                <text:list-item text:style-override="id1-3-2-2-1-2-3-5">
                  <text:number>e.</text:number>
                  <text:p text:style-name="al">kindergraf: een graf waarin gelegenheid wordt geboden tot het begraven en begraven houden van een natuurlijk persoon tot 12 jaar of van levenloos geborene of een asbus of urn van een natuurlijk persoon tot 12 jaar of van levenloos geborene;</text:p>
                </text:list-item>
                <text:list-item text:style-override="id1-3-2-2-1-2-3-6">
                  <text:number>f.</text:number>
                  <text:p text:style-name="al">dubbelgraf: twee of meer naast elkaar gelegen particuliere graven voorzien van een gezamenlijke grafbedekking;</text:p>
                </text:list-item>
                <text:list-item text:style-override="id1-3-2-2-1-2-3-7">
                  <text:number>g.</text:number>
                  <text:p text:style-name="al">natuur(urnen)graf: een onderhoudsarm particulier (urnen)graf, waar als grafbedekking uitsluitend de plaatsing van een boomschijf is toegestaan;</text:p>
                </text:list-item>
                <text:list-item text:style-override="id1-3-2-2-1-2-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9">
                  <text:number>i.</text:number>
                  <text:p text:style-name="al">urnenplaats: een particuliere bovengrondse plaats waarvoor aan een natuurlijk persoon of rechtspersoon het uitsluitend recht is verleend voor het plaatsen van en geplaatst houden van asbussen met of zonder urnen;</text:p>
                </text:list-item>
                <text:list-item text:style-override="id1-3-2-2-1-2-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1">
                  <text:number>k.</text:number>
                  <text:p text:style-name="al">urnennis: een nis in een urnenmuur, een columbarium daaronder begrepen, waarvoor aan een natuurlijk persoon of rechtspersoon het uitsluitend recht is verleend voor het plaatsen van en geplaatst houden van asbussen met of zonder urnen;</text:p>
                </text:list-item>
                <text:list-item text:style-override="id1-3-2-2-1-2-3-12">
                  <text:number>l.</text:number>
                  <text:p text:style-name="al">asbus: een bus, een asbox daaronder begrepen, ter berging van as van een overledene;</text:p>
                </text:list-item>
                <text:list-item text:style-override="id1-3-2-2-1-2-3-13">
                  <text:number>m.</text:number>
                  <text:p text:style-name="al">urn: een voorwerp ter berging van één of meer asbussen of asboxen;</text:p>
                </text:list-item>
                <text:list-item text:style-override="id1-3-2-2-1-2-3-14">
                  <text:number>n.</text:number>
                  <text:p text:style-name="al">verstrooiplaats: een plaats of kelder bij de gemeente in beheer waar as van een overledene kan worden verstrooid;</text:p>
                </text:list-item>
                <text:list-item text:style-override="id1-3-2-2-1-2-3-15">
                  <text:number>o.</text:number>
                  <text:p text:style-name="al">grafbedekking: grafbeplanting of gedenkteken die op het graf, de gedenkplaats of de urnenplaats zijn geplaatst;</text:p>
                </text:list-item>
                <text:list-item text:style-override="id1-3-2-2-1-2-3-16">
                  <text:number>p.</text:number>
                  <text:p text:style-name="al">gedenkteken: een grafsteen, liggende of staande zerk, sierurn, gedenkplaat voor een urnen nis of ander object ter nagedachtenis van een overledene; </text:p>
                </text:list-item>
                <text:list-item text:style-override="id1-3-2-2-1-2-3-17">
                  <text:number>q.</text:number>
                  <text:p text:style-name="al">herdenkingsplaatje: een gedenkplaatje ter plaatsing op een monument, zuil of muur ter herinnering van een overledene;</text:p>
                </text:list-item>
                <text:list-item text:style-override="id1-3-2-2-1-2-3-18">
                  <text:number>r.</text:number>
                  <text:p text:style-name="al">college: de burgemeester en de wethouders van de gemeente Zeist;</text:p>
                </text:list-item>
                <text:list-item text:style-override="id1-3-2-2-1-2-3-19">
                  <text:number>s.</text:number>
                  <text:p text:style-name="al">manager: de medewerker die namens het college is belast met de exploitatie en de dagelijkse leiding heeft van Zeister Bosrust of degene die de manager vervangt;</text:p>
                </text:list-item>
                <text:list-item text:style-override="id1-3-2-2-1-2-3-20">
                  <text:number>t.</text:number>
                  <text:p text:style-name="al">rechthebbende: natuurlijk persoon of rechtspersoon aan wie een uitsluitend recht is verleend op een particulier (urnen-)graf of kelder, een particuliere urnennis, een particuliere urnenplaats of een particuliere gedenkplaats, dan wel degene die redelijkerwijze geacht kan worden in diens plaats te zijn getreden;</text:p>
                </text:list-item>
                <text:list-item text:style-override="id1-3-2-2-1-2-3-21">
                  <text:number>u.</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22">
                  <text:number>v.</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3-23">
                  <text:number>w.</text:number>
                  <text:p text:style-name="al">belanghebbende: een verzamelnaam voor alle contactpersonen met een belang bij een graf of asbestemmingsplaats, een natuurlijk persoon of rechtspersoon, niet zijnde een rechthebbende;</text:p>
                </text:list-item>
                <text:list-item text:style-override="id1-3-2-2-1-2-3-24">
                  <text:number>x.</text:number>
                  <text:p text:style-name="al">aanvrager: de persoon of rechtspersoon die, al dan niet door tussenkomst van een uitvaartondernemer, opdracht geeft voor een begrafenis, bijzetting, herdenkingsplechtigheid of asverstrooiing en hiervoor de betalingsplichtige is. Tevens de persoon of rechtspersoon die de uitgifte van een particulier of algemeen graf, urnen nis, gedenkplaats of gedenkteken verzoekt en hiervoor de betalingsplichtige is;</text:p>
                </text:list-item>
                <text:list-item text:style-override="id1-3-2-2-1-2-3-25">
                  <text:number>y.</text:number>
                  <text:p text:style-name="al">wet: Wet op de lijkbezorging en de daaruit voortvloeiende regelgeving;</text:p>
                </text:list-item>
                <text:list-item text:style-override="id1-3-2-2-1-2-3-26">
                  <text:number>z.</text:number>
                  <text:p text:style-name="al">grafrecht: het gebruiksrecht op het gebruik van een ruimte in een algemeen graf en het uitsluitend recht op een particulier (kelder-)graf, urnengraf, urnennis, urnenplaats, gedenkplaats of natuur(urnen)graf;</text:p>
                </text:list-item>
                <text:list-item text:style-override="id1-3-2-2-1-2-3-27">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2-3-28">
                  <text:number>bb.</text:number>
                  <text:p text:style-name="al">lijkbezorging: het lichaam van een overledene of levenloos geborene laten begraven of cremeren of op een andere bij of krachtens de wet voorziene wijze;</text:p>
                </text:list-item>
                <text:list-item text:style-override="id1-3-2-2-1-2-3-29">
                  <text:number>cc.</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3-30">
                  <text:number>dd.</text:number>
                  <text:p text:style-name="al">verzamelgraf: een algemeen graf, bij de gemeente in beheer, waar stoffelijke resten van geruimde graven worden bewaard;</text:p>
                </text:list-item>
                <text:list-item text:style-override="id1-3-2-2-1-2-3-31">
                  <text:number>ee.</text:number>
                  <text:p text:style-name="al">rijweg: deel van Zeister Bosrust dat geschikt is gemaakt voor wegverkeer;</text:p>
                </text:list-item>
                <text:list-item text:style-override="id1-3-2-2-1-2-3-32">
                  <text:number>ff.</text:number>
                  <text:p text:style-name="al">medewerker Zeister Bosrust: een persoon in dienst van de gemeente die belast is met administratie, dienstverlening binnen en buiten.</text:p>
                </text:list-item>
                <text:list-item text:style-override="id1-3-2-2-1-2-3-33">
                  <text:number>gg.</text:number>
                  <text:p text:style-name="al">samenvoegen: Bij samenvoegen worden de stoffelijke resten van de bovenste laag samengebracht op de onderste beschikbare laag. Dit kan slecht éénmaal per laag gedaan worden. Dit is mogelijk indien de resterende grafrusttermijn nog minimaal tien jaar bedraagt en het samenvoegen technisch uitvoerbaar is.</text:p>
                </text:list-item>
                <text:list-item text:style-override="id1-3-2-2-1-2-3-34">
                  <text:number>hh.</text:number>
                  <text:p text:style-name="al">Buiten-aula: een buiten-aula is een plek in de buiten ruimte die geschikt gemaakt is om buiten een gebouw een uitvaart en dienst te houden.</text:p>
                </text:list-item>
              </text:list>
            </text:section>
            <text:section text:name="artikel_id1-3-2-2-1-3" text:style-name="artikel">
              <text:p text:style-name="artikel_kop_titel"><text:span text:style-name="artikel_kop_label">Artikel</text:span> <text:span text:style-name="artikel_kop_nr">2.</text:span> Uitbreiding begrippen particulier graf </text:p>
              <text:list text:style-name="id1-3-2-2-1-3-2">
                <text:list-item text:style-override="id1-3-2-2-1-3-2">
                  <text:number>1.</text:number>
                  <text:p text:style-name="al">Voor de toepassing van het bij of krachtens deze verordening bepaalde wordt, voor zover van belang, onder 'particulier graf’ mede verstaan: kindergraf, keldergraf, natuurgraf, urnengraf, natuururnengraf, urnennis, urnenplaats en gedenkplaats.</text:p>
                </text:list-item>
                <text:list-item text:style-override="id1-3-2-2-1-3-3">
                  <text:number>2.</text:number>
                  <text:p text:style-name="al">Voor de toepassing van het bij of krachtens deze verordening bepaalde wordt, voor zover van belang, onder 'algemeen graf’ mede verstaan: algemeen verzamelgraf.</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Gedenkpark Zeister Bosrust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Gedenkpark Zeister Bosrust;</text:p>
                    </text:list-item>
                    <text:list-item text:style-override="id1-3-2-2-1-4-3-3-2">
                      <text:number>b.</text:number>
                      <text:p text:style-name="al">het faciliteren van uitvaarten en diensten;</text:p>
                    </text:list-item>
                    <text:list-item text:style-override="id1-3-2-2-1-4-3-3-3">
                      <text:number>c.</text:number>
                      <text:p text:style-name="al">de bijbehorende administratie;</text:p>
                    </text:list-item>
                    <text:list-item text:style-override="id1-3-2-2-1-4-3-3-4">
                      <text:number>d.</text:number>
                      <text:p text:style-name="al">het onderhouden van Gedenkpark Zeister Bosrust.</text:p>
                    </text:list-item>
                  </text:list>
                </text:list-item>
                <text:list-item text:style-override="id1-3-2-2-1-4-4">
                  <text:number>3.</text:number>
                  <text:p text:style-name="al">Het college wijst een manager aan voor de exploitatie van Gedenkpark Zeister Bosrust en de dagelijkse leiding. De manager en medewerkers kunnen gemandateerd worden voor specifieke taken en verantwoordelijkhed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text:p>
            <text:section text:name="artikel_id1-3-2-2-2-2" text:style-name="artikel">
              <text:p text:style-name="artikel_kop_titel"><text:span text:style-name="artikel_kop_label">Artikel</text:span> <text:span text:style-name="artikel_kop_nr">4.</text:span> Openstelling Gedenkpark Zeister Bosrust</text:p>
              <text:list text:style-name="id1-3-2-2-2-2-2">
                <text:list-item text:style-override="id1-3-2-2-2-2-2">
                  <text:number>1.</text:number>
                  <text:p text:style-name="al">Zeister Bosrust is dagelijks toegankelijk gedurende door het college vast te stellen tijden. Het college maakt deze tijden via nadere regels bekend.</text:p>
                </text:list-item>
                <text:list-item text:style-override="id1-3-2-2-2-2-3">
                  <text:number>2.</text:number>
                  <text:p text:style-name="al">Ter handhaving van de orde en rust op Zeister Bosrust kunnen de toegangen tijdelijk worden gesloten. Ten behoeve van werkzaamheden op Zeister Bosrust kan de manager tijdelijk delen voor publiek afsluiten.</text:p>
                </text:list-item>
                <text:list-item text:style-override="id1-3-2-2-2-2-4">
                  <text:number>3.</text:number>
                  <text:p text:style-name="al">Het is verboden gedurende de tijd dat Zeister Bosrust niet voor het publiek geopend is, zich daar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Zeister Bosrust hebben te verrichten, zijn verplicht zich in het belang van de orde, rust en netheid te houden aan de aanwijzingen van de manager.</text:p>
                </text:list-item>
                <text:list-item text:style-override="id1-3-2-2-2-3-3">
                  <text:number>2.</text:number>
                  <text:p text:style-name="al">Tijdens plechtigheden mogen op Zeister Bosrust zonder toestemming van de manager geen werkzaamheden plaatsvinden.</text:p>
                </text:list-item>
                <text:list-item text:style-override="id1-3-2-2-2-3-4">
                  <text:number>3.</text:number>
                  <text:p text:style-name="al">De manager kan personen die zich niet aan de in het eerste lid bedoelde aanwijzingen houden van Zeister Bosrust verwijderen of laten verwijderen.</text:p>
                </text:list-item>
                <text:list-item text:style-override="id1-3-2-2-2-3-5">
                  <text:number>4.</text:number>
                  <text:p text:style-name="al">Het college kan nadere regels vaststellen voor orde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Zeister Bosrust kunnen slechts plaatsvinden nadat deze ten minste twee werkdagen van tevoren zijn gemeld aan de manager van Zeister Bosrust. Datum en uur van de plechtigheid en de wijze waarop deze zal plaatsvinden worden in overleg met de aanvrager door de manager vastgesteld.</text:p>
                </text:list-item>
                <text:list-item text:style-override="id1-3-2-2-2-4-3">
                  <text:number>2.</text:number>
                  <text:p text:style-name="al">De deelnemers aan de plechtigheid, bedoeld in het eerste lid, zijn verplicht, zich in het belang van de orde, rust en netheid te houden aan de aanwijzingen van de manag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overledenen en het samenvoegen van stoffelijke resten, alsmede de ruiming van graven, zijn geen andere personen aanwezig dan degenen die door de manager met deze werkzaamheden zijn belast.</text:p>
                </text:list-item>
                <text:list-item text:style-override="id1-3-2-2-2-5-3">
                  <text:number>2.</text:number>
                  <text:p text:style-name="al">Het college kan nadere regels vaststellen omtrent het opgraven van overledenen, het samenvoegen van stoffelijke rest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of cremeren, as wil doen bijzetten of as wil (doen) verstrooien, meldt dit schriftelijk aan de manager, bij voorkeur zes werkdagen en ten minste twee werkdagen voorafgaande aan de begraving, crematie, bijzetting of verstrooiing. De zaterdag en zondag gelden voor de toepassing van deze bepaling niet als werkdag. Indien de burgemeester toestemming heeft gegeven om de overledene binnen 36 uur na het overlijden te begraven of cremeren moet de kennisgeving aan de manag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Zeister Bosrust of door derden die daarvoor opdracht hebben verkregen op aanwijzingen en onder toezicht van de manager.</text:p>
                </text:list-item>
                <text:list-item text:style-override="id1-3-2-2-3-2-4">
                  <text:number>3.</text:number>
                  <text:p text:style-name="al">Nabestaanden kunnen onder toezicht van een medewerker van Zeister Bosrust betrokken worden bij het dalen van de kist en het geheel of gedeeltelijk sluiten van het graf indien de aanvrager hun wens daartoe uiterlijk om 12.00 uur van de voorafgaande werkdag schriftelijk aan de manager heeft kenbaar gemaakt en de omstandigheden het toelaten. De zaterdag en zondag gelden voor de toepassing van deze bepaling niet als werkdag. Aanwijzingen van de medewerkers van Zeister Bosrust dienen ten alle tijde te worden opgevolgd.</text:p>
                </text:list-item>
                <text:list-item text:style-override="id1-3-2-2-3-2-5">
                  <text:number>4.</text:number>
                  <text:p text:style-name="al">De rechthebbende van een aangrenzend graf is verplicht te gedogen dat de daarop zich bevindende grafbedekking vanwege en op kosten van Zeister Bosrust geheel of gedeeltelijk wordt weggenomen of verplaatst indien uitzonderlijke werkzaamheden dit noodzakelijk maken. De manager bepaalt.</text:p>
                </text:list-item>
                <text:list-item text:style-override="id1-3-2-2-3-2-6">
                  <text:number>5.</text:number>
                  <text:p text:style-name="al">Nabestaanden kunnen onder toezicht van een medewerker van Zeister Bosrust betrokken worden bij het invoeren van een kist in de crematieoven indien de aanvrager hun wens daartoe uiterlijk om 12.00 uur van de voorafgaande werkdag schriftelijk aan de manager heeft kenbaar gemaakt en de omstandigheden het toelaten. De zaterdag en zondag gelden voor de toepassing van deze bepaling niet als werkdag. Aanwijzingen van de medewerkers van Zeister Bosrust dienen ten alle tijden te worden opgevolgd.</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In geval van ernstige en gerechtvaardigde twijfel of de materialen aan deze eisen voldoen, kan de manager een controle instellen. Blijken de gebruikte materialen niet aan de eisen te voldoen dan kan de begraving of crematie geweigerd worden.</text:p>
                </text:list-item>
                <text:list-item text:style-override="id1-3-2-2-3-3-3">
                  <text:number>2.</text:number>
                  <text:p text:style-name="al">Aanvragers zijn verplicht op het aanvraagformulier voor een begrafenis of crematie het gebruik van lijkhoezen en medische implantaten aan de manager door te geven.</text:p>
                </text:list-item>
                <text:list-item text:style-override="id1-3-2-2-3-3-4">
                  <text:number>3.</text:number>
                  <text:p text:style-name="al">Het is verboden om te begraven en te cremeren in een zinken of andere metalen of kunststof (binnen)kist. </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De manager kan bij het ter begraving of crematie aanbieden van een kist of ander lijkomhulsel verzoeken om een schriftelijke verklaring omtrent de aanwezigheid van de in voorgaande leden bedoelde materialen en voorwerpen.</text:p>
                </text:list-item>
                <text:list-item text:style-override="id1-3-2-2-3-3-7">
                  <text:number>6.</text:number>
                  <text:p text:style-name="al">De manager kan door middel van steekproeven controleren of aan de bepalingen in dit artikel is voldaan.</text:p>
                </text:list-item>
                <text:list-item text:style-override="id1-3-2-2-3-3-8">
                  <text:number>7.</text:number>
                  <text:p text:style-name="al">Voor het gebruik van lijkomhulsels en grafgiften kan het college nadere regels vaststelle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en of cremeren wordt niet eerder overgegaan dan nadat het verlof tot begraven of cremeren en het registratiedocument behorende bij het omhulsel van de overledene zijn overgelegd aan de manager. Het registratiedocument bevat een registratienummer dat overeenkomt met het nummer op het omhulsel van de overledene, de naam van de overledene, overlijdens- en geboortedatum van de overledene dan wel het geslacht van de levenloos geborene.</text:p>
                </text:list-item>
                <text:list-item text:style-override="id1-3-2-2-3-4-3">
                  <text:number>2.</text:number>
                  <text:p text:style-name="al">Indien de begraving, crematie of de bezorging van as in een bestaand particulier graf zal plaatsvinden, dient vooraf een machtiging tot het openen van het graf en het plaatsen van de asbus aan de manager van Zeister Bosrust te worden over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of, indien deze is overleden, door de nieuwe rechthebbende.</text:p>
                </text:list-item>
                <text:list-item text:style-override="id1-3-2-2-3-4-5">
                  <text:number>4.</text:number>
                  <text:p text:style-name="al">De in het vorige lid bedoelde periode van verlenging wordt naar boven toe afgerond op gehele jaren, gerekend vanaf de vorige begraving. </text:p>
                </text:list-item>
                <text:list-item text:style-override="id1-3-2-2-3-4-6">
                  <text:number>5.</text:number>
                  <text:p text:style-name="al">Indien de burgemeester verlof heeft verleend om een overledene binnen 36 uur na het overlijden te begraven of uitstel heeft verleend voor begraving na 6 werkdagen, dient het bedoelde verlof van de burgemeester worden overlegd.</text:p>
                </text:list-item>
                <text:list-item text:style-override="id1-3-2-2-3-4-7">
                  <text:number>6.</text:number>
                  <text:p text:style-name="al">De manager van Zeister Bosrust onderzoekt of de overgelegde stukken toereikend zijn en geeft pas toestemming tot begraven indien deze in orde zijn.</text:p>
                </text:list-item>
              </text:list>
            </text:section>
            <text:section text:name="artikel_id1-3-2-2-3-5" text:style-name="artikel">
              <text:p text:style-name="artikel_kop_titel"><text:span text:style-name="artikel_kop_label">Artikel</text:span> <text:span text:style-name="artikel_kop_nr">11.</text:span> Tijden van begraven, cremeren en as bezorging</text:p>
              <text:p text:style-name="al">Het college bepaalt bij nadere regels de tijden van begraven, cremeren, bijzetten en van asbezorging.</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
                  <text:number>1.</text:number>
                  <text:p text:style-name="al">Het gebruik van gemeentelijke voorzieningen, voor zover aanwezig of beschikbaar, dient schriftelijk te worden aangevraagd bij de manager, bij voorkeur zes werkdagen en uiterlijk twee werkdagen voorafgaande aan die waarop de opbaring, begraving, bijzetting, asverstrooiing of crematie zal plaatsvinden.</text:p>
                </text:list-item>
                <text:list-item text:style-override="id1-3-2-2-3-6-3">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 bezorging</text:p>
              <text:list text:style-name="id1-3-2-2-4-2-2">
                <text:list-item text:style-override="id1-3-2-2-4-2-2">
                  <text:number>1.</text:number>
                  <text:p text:style-name="al">Op Zeister Bosrust kunnen worden uitgegeven:</text:p>
                  <text:list text:style-name="id1-3-2-2-4-2-2-3">
                    <text:list-item text:style-override="id1-3-2-2-4-2-2-3-1">
                      <text:number>a.</text:number>
                      <text:p text:style-name="al">particuliere (zand)graven;</text:p>
                    </text:list-item>
                    <text:list-item text:style-override="id1-3-2-2-4-2-2-3-2">
                      <text:number>b.</text:number>
                      <text:p text:style-name="al">particuliere enkelgraven;</text:p>
                    </text:list-item>
                    <text:list-item text:style-override="id1-3-2-2-4-2-2-3-3">
                      <text:number>c.</text:number>
                      <text:p text:style-name="al">particuliere dubbelgraven;</text:p>
                    </text:list-item>
                    <text:list-item text:style-override="id1-3-2-2-4-2-2-3-4">
                      <text:number>d.</text:number>
                      <text:p text:style-name="al">particuliere keldergraven;</text:p>
                    </text:list-item>
                    <text:list-item text:style-override="id1-3-2-2-4-2-2-3-5">
                      <text:number>e.</text:number>
                      <text:p text:style-name="al">particuliere kindergraven;</text:p>
                    </text:list-item>
                    <text:list-item text:style-override="id1-3-2-2-4-2-2-3-6">
                      <text:number>f.</text:number>
                      <text:p text:style-name="al">particuliere foetusgraven;</text:p>
                    </text:list-item>
                    <text:list-item text:style-override="id1-3-2-2-4-2-2-3-7">
                      <text:number>g.</text:number>
                      <text:p text:style-name="al">particuliere (onderhoudsarme) natuurgraven;</text:p>
                    </text:list-item>
                    <text:list-item text:style-override="id1-3-2-2-4-2-2-3-8">
                      <text:number>h.</text:number>
                      <text:p text:style-name="al">particuliere (onderhoudsarme) natuur urnengraven;</text:p>
                    </text:list-item>
                    <text:list-item text:style-override="id1-3-2-2-4-2-2-3-9">
                      <text:number>i.</text:number>
                      <text:p text:style-name="al">particuliere (kelder-)urnengraven;</text:p>
                    </text:list-item>
                    <text:list-item text:style-override="id1-3-2-2-4-2-2-3-10">
                      <text:number>j.</text:number>
                      <text:p text:style-name="al">particuliere urnennissen;</text:p>
                    </text:list-item>
                    <text:list-item text:style-override="id1-3-2-2-4-2-2-3-11">
                      <text:number>k.</text:number>
                      <text:p text:style-name="al">particuliere urnenplaatsen;</text:p>
                    </text:list-item>
                    <text:list-item text:style-override="id1-3-2-2-4-2-2-3-12">
                      <text:number>l.</text:number>
                      <text:p text:style-name="al">particuliere gedenkplaatsen;</text:p>
                    </text:list-item>
                    <text:list-item text:style-override="id1-3-2-2-4-2-2-3-13">
                      <text:number>m.</text:number>
                      <text:p text:style-name="al">algemene graven.</text:p>
                    </text:list-item>
                  </text:list>
                </text:list-item>
                <text:list-item text:style-override="id1-3-2-2-4-2-3">
                  <text:number>2.</text:number>
                  <text:p text:style-name="al">Op Zeister Bosrust kan as worden verstrooid op een verstrooiplaats. De manager bepaalt welke (wissel-)verstrooiplaatsen daarvoor in gebruik zijn. De gehele oppervlakte van de begraafplaats komt voor asverstrooiing in aanmerking.</text:p>
                </text:list-item>
                <text:list-item text:style-override="id1-3-2-2-4-2-4">
                  <text:number>3.</text:number>
                  <text:p text:style-name="al">Het college kan nadere regels opstellen voor de indeling van graven en as bezorging.</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 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Het college bepaalt tevens de afmetingen van de particuliere graven. </text:p>
                </text:list-item>
                <text:list-item text:style-override="id1-3-2-2-4-3-3">
                  <text:number>2.</text:number>
                  <text:p text:style-name="al">Het college bepaalt bij nadere regels hoeveel overledenen kunnen worden bijgezet in algemene graven. Bijzettingen van asbussen in algemene graven zijn niet toegestaan. Het college kan tevens de afmetingen van de algemene graven bepalen. </text:p>
                </text:list-item>
                <text:list-item text:style-override="id1-3-2-2-4-3-4">
                  <text:number>3.</text:number>
                  <text:p text:style-name="al">Het college bepaalt bij nadere regels hoeveel asbussen met of zonder urn in urnengraven, urnennissen en urnenplaatsen worden bijgezet. </text:p>
                </text:list-item>
              </text:list>
            </text:section>
            <text:section text:name="artikel_id1-3-2-2-4-4" text:style-name="artikel">
              <text:p text:style-name="artikel_kop_titel"><text:span text:style-name="artikel_kop_label">Artikel</text:span> <text:span text:style-name="artikel_kop_nr">15.</text:span> Volgorde van uitgifte en reserveren</text:p>
              <text:list text:style-name="id1-3-2-2-4-4-2">
                <text:list-item text:style-override="id1-3-2-2-4-4-2">
                  <text:number>1.</text:number>
                  <text:p text:style-name="al">Het college bepaalt bij nadere regels de wijze van volgorde en op welke wijze er kan worden gereserveerd.</text:p>
                </text:list-item>
                <text:list-item text:style-override="id1-3-2-2-4-4-3">
                  <text:number>2.</text:number>
                  <text:p text:style-name="al">Het college kan nadere regels vaststellen onder welke voorwaarden het reserveren van graven mogelijk is.</text:p>
                </text:list-item>
              </text:list>
            </text:section>
            <text:section text:name="artikel_id1-3-2-2-4-5" text:style-name="artikel">
              <text:p text:style-name="artikel_kop_titel"><text:span text:style-name="artikel_kop_label">Artikel</text:span> <text:span text:style-name="artikel_kop_nr">16.</text:span> Specifieke categorieën grave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
                  <text:number>1.</text:number>
                  <text:p text:style-name="al">Het college verleent, voor zover de daartoe bestemde ruimte van Zeister Bosrust dat toelaat, op een daartoe bij hen schriftelijk in te dienen aanvraag, grafrechten. Het college bepaalt bij nadere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Zeister Bosrust.</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manager te bepalen tijdstip en plaats, zonder kennisgeving aan en buiten aanwezigheid van nabestaanden. </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Voor het oprichten van een keldergraf is een vergunning vereist.</text:p>
                </text:list-item>
                <text:list-item text:style-override="id1-3-2-2-4-7-3">
                  <text:number>2.</text:number>
                  <text:p text:style-name="al">Het college kan bij nader vast te stellen regels voorwaarden stellen aan het oprichten van nieuwe keldergraven.</text:p>
                </text:list-item>
                <text:list-item text:style-override="id1-3-2-2-4-7-4">
                  <text:number>3.</text:number>
                  <text:p text:style-name="al">Het college kan bij nader vast te stellen regels voorwaarden stellen aan het gebruik van bestaande keldergraven.</text:p>
                </text:list-item>
                <text:list-item text:style-override="id1-3-2-2-4-7-5">
                  <text:number>4.</text:number>
                  <text:p text:style-name="al">Het college kan bij nader vast te stellen regels voor reeds bestaande keldergraven de vergunnings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e natuurlijk persoon of rechtspersoon. Het college kan nadere regels vaststellen en voorwaarden verbind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negen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negen maanden, is het college bevoegd het recht op het particuliere graf, urnengraf, urnenplaats, urnennis of gedenkplaats te doen vervallen verklar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 nis of gedenkplaats dat inmiddels is geruimd.</text:p>
                </text:list-item>
                <text:list-item text:style-override="id1-3-2-2-4-8-6">
                  <text:number>5.</text:number>
                  <text:p text:style-name="al">De rechthebbende en/of belanghebbende is verplicht om contactgegevens aan de manager door te geven, alsmede de wijziging van deze gegevens.</text:p>
                </text:list-item>
                <text:list-item text:style-override="id1-3-2-2-4-8-7">
                  <text:number>6.</text:number>
                  <text:p text:style-name="al">Aan het overschrijven van grafrechten zijn kosten verbonden.</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schriftelijk afstand doet van het recht; </text:p>
                    </text:list-item>
                    <text:list-item text:style-override="id1-3-2-2-4-9-2-3-3">
                      <text:number>c.</text:number>
                      <text:p text:style-name="al">indien na het overlijden van de rechthebbende geen schriftelijke aanvraag tot overschrijving van het recht wordt gedaan binnen de in artikel 19, lid 2 genoemde termijn van zes maanden na het overlijden van de rechthebbende;</text:p>
                    </text:list-item>
                    <text:list-item text:style-override="id1-3-2-2-4-9-2-3-4">
                      <text:number>d.</text:number>
                      <text:p text:style-name="al">indien (een deel van) Zeister Bosrust wordt geslot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 of de afdekplaa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Zeister Bosrust, zoal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Zeister Bosrust van het recht op het particuliere (urnen-)graf, urnenplaats, urnennis of gedenkplaats, ongebruikte voorzieningen inbegrepen. Van de ontvangst va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 </text:p>
              <text:list text:style-name="id1-3-2-2-5-2-2">
                <text:list-item text:style-override="id1-3-2-2-5-2-2">
                  <text:number>1.</text:number>
                  <text:p text:style-name="al">Voor het plaatsen van een gedenkteken als grafbedekking is een vergunning vereist.</text:p>
                </text:list-item>
                <text:list-item text:style-override="id1-3-2-2-5-2-3">
                  <text:number>2.</text:number>
                  <text:p text:style-name="al">Voor het plaatsen van grafbedekkingen zonder gedenkteken en voor voorzetplaten van een urnennis is een melding verplicht.</text:p>
                </text:list-item>
                <text:list-item text:style-override="id1-3-2-2-5-2-4">
                  <text:number>3.</text:number>
                  <text:p text:style-name="al">Het college kan nadere regels vaststellen omtrent de wijze van indienen van de vergunningaanvraag voor een gedenkteken en voorwaarden voor grafbedekkingen, de aard en de afmetingen van de grafbedekking en de wijze van aanbrengen.</text:p>
                </text:list-item>
                <text:list-item text:style-override="id1-3-2-2-5-2-5">
                  <text:number>4.</text:number>
                  <text:p text:style-name="al">Het college kan in speciale situaties de rechthebbende op een particulier graf vergunning verlenen voor een gedenkteken dat afwijkt aan de voorwaarden van de gestelde nadere regels. Een duidelijke onderbouwing van het verzoek is vereist.</text:p>
                </text:list-item>
                <text:list-item text:style-override="id1-3-2-2-5-2-6">
                  <text:number>5.</text:number>
                  <text:p text:style-name="al">Het college regelt bij nadere regels het plaatsingsrecht voor herdenkingsplaatjes op herdenkingszuilen en herdenkingsmonumenten.</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3-3">
                  <text:number>2.</text:number>
                  <text:p text:style-name="al">Al hetgeen wat op het graf, urnenplaats en gedenkplaats geplaatst is, wordt geacht voor rekening en risico van de rechthebbende of belanghebbende van de grafbedekking of gedenkplaats te zijn aangebracht.</text:p>
                </text:list-item>
                <text:list-item text:style-override="id1-3-2-2-5-3-4">
                  <text:number>3.</text:number>
                  <text:p text:style-name="al">Indien naar het oordeel van de manager een gevaarlijke situatie is ontstaan, kan de manager direct maatregelen treffen. De kosten van de maatregelen kunnen worden verhaald op de rechthebbende of belanghebbende van het graf.</text:p>
                </text:list-item>
                <text:list-item text:style-override="id1-3-2-2-5-3-5">
                  <text:number>4.</text:number>
                  <text:p text:style-name="al">Het college kan niet aansprakelijk worden gesteld voor diefstal van of schade aan voorwerpen welke op de graven zijn geplaatst.</text:p>
                </text:list-item>
              </text:list>
            </text:section>
            <text:section text:name="artikel_id1-3-2-2-5-4" text:style-name="artikel">
              <text:p text:style-name="artikel_kop_titel"><text:span text:style-name="artikel_kop_label">Artikel</text:span> <text:span text:style-name="artikel_kop_nr">24.</text:span> Onderhoud park en graven door de manager van Zeister Bosrust</text:p>
              <text:list text:style-name="id1-3-2-2-5-4-2">
                <text:list-item text:style-override="id1-3-2-2-5-4-2">
                  <text:number>1.</text:number>
                  <text:p text:style-name="al">Het college voorziet in het algemeen- en grafonderhoud van Zeister Bosrust, tenzij anders bepaald.</text:p>
                </text:list-item>
                <text:list-item text:style-override="id1-3-2-2-5-4-3">
                  <text:number>2.</text:number>
                  <text:p text:style-name="al">Het college voorziet in jaarlijks basisonderhoud van de grafbedekking, tenzij anders bepaald.</text:p>
                </text:list-item>
                <text:list-item text:style-override="id1-3-2-2-5-4-4">
                  <text:number>3.</text:number>
                  <text:p text:style-name="al">Het college voorziet in het onderhoud van cultuurhistorisch waardevolle graven indien geen rechthebbende meer bekend is.</text:p>
                </text:list-item>
                <text:list-item text:style-override="id1-3-2-2-5-4-5">
                  <text:number>4.</text:number>
                  <text:p text:style-name="al">De manager van Zeister Bosrust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6">
                  <text:number>5.</text:number>
                  <text:p text:style-name="al">Voor het algemeen onderhoud van Zeister Bosrust en voor het graf onderhoud is een vergoeding verschuldigd.</text:p>
                </text:list-item>
                <text:list-item text:style-override="id1-3-2-2-5-4-7">
                  <text:number>6.</text:number>
                  <text:p text:style-name="al">Het college kan nadere regels vaststellen voor grafonderhoud door de manager van Zeister Bosrust.</text:p>
                </text:list-item>
              </text:list>
            </text:section>
            <text:section text:name="artikel_id1-3-2-2-5-5" text:style-name="artikel">
              <text:p text:style-name="artikel_kop_titel"><text:span text:style-name="artikel_kop_label">Artikel</text:span> <text:span text:style-name="artikel_kop_nr">25.</text:span> Onderhoud graf door rechthebbende of gebruiker</text:p>
              <text:list text:style-name="id1-3-2-2-5-5-2">
                <text:list-item text:style-override="id1-3-2-2-5-5-2">
                  <text:number>1.</text:number>
                  <text:p text:style-name="al">De eigenaar van de grafbedekking is verplicht de grafbedekking behoorlijk te onderhouden of te herstellen.</text:p>
                </text:list-item>
                <text:list-item text:style-override="id1-3-2-2-5-5-3">
                  <text:number>2.</text:number>
                  <text:p text:style-name="al">Basisgrafonderhoud moet verplicht worden afgenomen van Zeister Bosrust, tenzij anders bepaald.</text:p>
                </text:list-item>
                <text:list-item text:style-override="id1-3-2-2-5-5-4">
                  <text:number>3.</text:number>
                  <text:p text:style-name="al">Indien de eigenaar van de grafbedekking nalaat de grafbedekking behoorlijk te onderhouden of te herstellen, kan de manag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5">
                  <text:number>4.</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Zeister Bosrust op het mededelingenbord bekend. Bij het graf wordt een verwijzing naar de mededeling aangebracht.</text:p>
                </text:list-item>
                <text:list-item text:style-override="id1-3-2-2-5-5-6">
                  <text:number>5.</text:number>
                  <text:p text:style-name="al">Het college kan de eigenaar van de grafbedekking per aanschrijving verplichten een beschadiging aan de grafbedekking te herstellen binnen de door het college gestelde termijn indien de beschadiging zodanig is dat deze naar het oordeel van de manager het uiterlijk aanzien van Zeister Bosrust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eigenaar van de grafbedekking.</text:p>
                </text:list-item>
                <text:list-item text:style-override="id1-3-2-2-5-5-8">
                  <text:number>7.</text:number>
                  <text:p text:style-name="al">Het college kan nadere regels vaststellen voor grafonderhoud door de manager van Zeister Bosrust.</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Beplanting op een graf die, naar oordeel van de manager, in een verwaarloosde staat verkeert kan door de manag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Verwijdering grafbedekking na verstrijken van de termijn </text:p>
              <text:list text:style-name="id1-3-2-2-5-7-2">
                <text:list-item text:style-override="id1-3-2-2-5-7-2">
                  <text:number>1.</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een jaar voorafgaande aan het tijdstip waarop het (graf-)recht eindigt, door middel van een bij het graf te plaatsen bordje en bij de ingang van Zeister Bosrust op het mededelingenbord bekend.</text:p>
                </text:list-item>
                <text:list-item text:style-override="id1-3-2-2-5-7-3">
                  <text:number>2.</text:number>
                  <text:p text:style-name="al">Tot het verstrijken van de termijn van het grafrecht kan de eigenaar van de grafbedekking de grafbedekking of en het gedenkteken zelf laten verwijderen. Melding aan en toestemming van de manager is nodig over het tijdstip en wijze van verwijdering.</text:p>
                </text:list-item>
                <text:list-item text:style-override="id1-3-2-2-5-7-4">
                  <text:number>3.</text:number>
                  <text:p text:style-name="al">Indien de grafbedekking of het gedenkteken bij afloop van de termijn van het verleende recht niet verwijderd is, vervalt deze aan Zeister Bosrust, zonder dat Zeister Bosrust tot enige vergoeding verplicht is.</text:p>
                </text:list-item>
                <text:list-item text:style-override="id1-3-2-2-5-7-5">
                  <text:number>4.</text:number>
                  <text:p text:style-name="al">De grafbedekking wordt na het verstrijken van de termijn van uitgifte in opdracht van het college, door de manager verwijderd, zonder tijdelijke opslag.</text:p>
                </text:list-item>
                <text:list-item text:style-override="id1-3-2-2-5-7-6">
                  <text:number>5.</text:number>
                  <text:p text:style-name="al">Het college is gerechtigd om het graf en de grafbedekking over te dragen aan een nieuwe rechthebbende.</text:p>
                </text:list-item>
              </text:list>
            </text:section>
            <text:section text:name="artikel_id1-3-2-2-5-8" text:style-name="artikel">
              <text:p text:style-name="artikel_kop_titel"><text:span text:style-name="artikel_kop_label">Artikel</text:span> <text:span text:style-name="artikel_kop_nr">28.</text:span> Voorwerpen op en rond graven, urnenplaatsen en gedenkplaatsen</text:p>
              <text:list text:style-name="id1-3-2-2-5-8-2">
                <text:list-item text:style-override="id1-3-2-2-5-8-2">
                  <text:number>1.</text:number>
                  <text:p text:style-name="al">Het is niet toegestaan om losse voorwerpen te plaatsen op, achter en in de nabijheid van graven en urnenplaatsen en algemene gedenkplaatsen.</text:p>
                </text:list-item>
                <text:list-item text:style-override="id1-3-2-2-5-8-3">
                  <text:number>2.</text:number>
                  <text:p text:style-name="al">Zolang het graf en de grafbedekking niet geruimd mogen worden, blijven de op de grafbedekking bevestigde voorwerpen ter beschikking van de eigenaar van de grafbedekking.</text:p>
                </text:list-item>
                <text:list-item text:style-override="id1-3-2-2-5-8-4">
                  <text:number>3.</text:number>
                  <text:p text:style-name="al">Na afloop van het grafrecht vervalt het recht op de in lid 2 genoemde voorwerpen aan Zeister Bosrust, zonder dat deze tot enige vergoeding verplicht is. </text:p>
                </text:list-item>
                <text:list-item text:style-override="id1-3-2-2-5-8-5">
                  <text:number>4.</text:number>
                  <text:p text:style-name="al">Het college kan nadere regels vaststellen met betrekking tot voorwerpen op en rond graven, urnenplaatsen en gedenkplaats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Na afloop van de graftermijn bepaalt de manager de bestemming van het (urnen)graf, urnennis, urnenplaats en gedenkplaats, alsmede het tijdstip en de werkwijze van verwijdering. Bovengrondse verwijdering van grafbedekking en gedenkteken kunnen eerder plaatsvinden dan ondergrondse verwijdering van de aanwezige resten. </text:p>
                </text:list-item>
                <text:list-item text:style-override="id1-3-2-2-6-2-3">
                  <text:number>2.</text:number>
                  <text:p text:style-name="al">De manager draagt er zorg voor dat met de bij de ruiming van het (urnen-)graf, nog aanwezige menselijke resten en asbussen te allen tijde respectvol wordt omgegaan en dat bezoekers van Zeister Bosrust niet met menselijke resten worden geconfronteerd.</text:p>
                </text:list-item>
                <text:list-item text:style-override="id1-3-2-2-6-2-4">
                  <text:number>3.</text:number>
                  <text:p text:style-name="al">De bij de ruiming van het graf nog aanwezige menselijke resten worden overgebracht naar een verzamelgraf. </text:p>
                </text:list-item>
                <text:list-item text:style-override="id1-3-2-2-6-2-5">
                  <text:number>4.</text:number>
                  <text:p text:style-name="al">De aanwezige asbussen in graven en nissen worden verstrooid op een van de daartoe bestemde verstrooiplaatsen van Zeister Bosrust.</text:p>
                </text:list-item>
                <text:list-item text:style-override="id1-3-2-2-6-2-6">
                  <text:number>5.</text:number>
                  <text:p text:style-name="al">De rechthebbende op een particulier graf of belanghebbende van een algemeen graf kan voorafgaand aan de afloop van het grafrecht bij de manager een schriftelijke aanvraag indienen om bij ruiming de menselijke resten, indien mogelijk, bijeen te brengen voor crematie of voor particuliere herbegrafenis. </text:p>
                </text:list-item>
                <text:list-item text:style-override="id1-3-2-2-6-2-7">
                  <text:number>6.</text:number>
                  <text:p text:style-name="al">Het college kan nadere regels vaststellen voor het ruimen, samenvoeg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CULTUURHISTORISCHE GRAVEN EN OPVALLENDE GRAFBEDEKKINGEN</text:p>
            <text:section text:name="artikel_id1-3-2-2-7-2" text:style-name="artikel">
              <text:p text:style-name="artikel_kop_titel"><text:span text:style-name="artikel_kop_label">Artikel</text:span> <text:span text:style-name="artikel_kop_nr">30.</text:span> Lijst cultuurhistorische graven en opvallende grafbedekkingen</text:p>
              <text:list text:style-name="id1-3-2-2-7-2-2">
                <text:list-item text:style-override="id1-3-2-2-7-2-2">
                  <text:number>1.</text:number>
                  <text:p text:style-name="al">Het college houdt een lijst bij van graven die van cultuur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ADMINISTRATIE </text:p>
            <text:section text:name="artikel_id1-3-2-2-8-2" text:style-name="artikel">
              <text:p text:style-name="artikel_kop_titel"><text:span text:style-name="artikel_kop_label">Artikel</text:span> <text:span text:style-name="artikel_kop_nr">31.</text:span> Voorschriften inrichting registers en dossiers</text:p>
              <text:list text:style-name="id1-3-2-2-8-2-2">
                <text:list-item text:style-override="id1-3-2-2-8-2-2">
                  <text:number>1.</text:number>
                  <text:p text:style-name="al">De administratie van Zeister Bosrust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2-3">
                  <text:number>2.</text:number>
                  <text:p text:style-name="al">De administratie van Zeister Bosrust houdt een openbaar register bij van diegenen die zijn gecremeerd. In dit register worden het crematienummer, de naam en voornamen van de overledene, de geboortedatum en de datum van overlijden opgenomen. Daarbij is vermeld de dag van de crematie.</text:p>
                </text:list-item>
                <text:list-item text:style-override="id1-3-2-2-8-2-4">
                  <text:number>3.</text:number>
                  <text:p text:style-name="al">De administratie van Zeister Bosrust houdt gegevens bij van alle rechthebbenden en gebruikers, alsmede belanghebbenden van de (urnen-)graven, urnenplaatsen en gedenkplaatsen, met hun namen en adressen. De grafdossiers zijn niet openbaar doch de gegevens van rechthebbenden en gebruikers kunnen worden verstrekt aan derden, indien hun belangen dit rechtvaardigen.</text:p>
                </text:list-item>
                <text:list-item text:style-override="id1-3-2-2-8-2-5">
                  <text:number>4.</text:number>
                  <text:p text:style-name="al">De in lid 3 genoemde personen en rechtspersonen zijn verplicht de wijziging van hun NAW-gegevens binnen een maand aan de manager door te geven.</text:p>
                </text:list-item>
                <text:list-item text:style-override="id1-3-2-2-8-2-6">
                  <text:number>5.</text:number>
                  <text:p text:style-name="al">De administratie van Zeister Bosrust houdt een plattegrond bij van de velden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2.</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3.</text:span> Intrekking oude regeling. </text:p>
              <text:p text:style-name="al">De Beheersverordening Gemeentelijke begraafplaats en crematorium Zeister Bosrust 2018, vastgesteld op 28 augustus 2018 en alle voorgaande regelgeving worden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4.</text:span> Overgangsbepaling </text:p>
              <text:list text:style-name="id1-3-2-2-9-4-2">
                <text:list-item text:style-override="id1-3-2-2-9-4-2">
                  <text:number>1.</text:number>
                  <text:p text:style-name="al">Besluiten van het college die genomen zijn krachtens de in artikel 33 genoemde 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5.</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6.</text:span> Inwerkingtreding</text:p>
              <text:p text:style-name="al">Deze verordening treedt in werking op 01 januari 2025.</text:p>
            </text:section>
            <text:section text:name="artikel_id1-3-2-2-9-7" text:style-name="artikel">
              <text:p text:style-name="artikel_kop_titel"><text:span text:style-name="artikel_kop_label">Artikel</text:span> <text:span text:style-name="artikel_kop_nr">37.</text:span> Citeertitel</text:p>
              <text:p text:style-name="al">Deze verordening wordt aangehaald als: </text:p>
              <text:p text:style-name="al">Beheersverordening Gedenkpark Zeister Bosrust 2025</text:p>
            </text:section>
            <text:p text:style-name="hoofdstuk_bottom"/>
          </text:section>
        </text:section>
        <text:section text:name="regeling-sluiting_id1-3-2-3" text:style-name="regeling-sluiting">
          <text:section text:name="ondertekening_id1-3-2-3-1">
            <text:p><text:span text:style-name="functie">Aldus vastgesteld in de raadsvergadering van 12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EERSVERORDENING GEDENKPARK ZEISTER BOSRUST 2025</text:p>
          <text:p text:style-name="al">
          <text:span text:style-name="nadrukvet">A. Algemene toelichting </text:span>
        </text:p>
          <text:p text:style-name="al"/>
          <text:p text:style-name="al">
          <text:span text:style-name="nadrukvet">1. De verordenende bevoegdheid bij een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beleid</text:span>
        </text:p>
          <text:p text:style-name="al">De Beheersverordening Gedenkpark Zeister Bosrust 2025 bevat verschillende regels die de gemeente Zeist hanteert voor de instandhouding van en de dienstverlening op begraafplaats, crematorium en Gedenkpark Zeister Bosrust.</text:p>
          <text:p text:style-name="al">De nabestaanden en bezoekers hebben vaak een grote emotionele betrokkenheid bij de begraafplaats en alles wat zich daarop afspeelt. Daarbij stelt de dienstverlening hen voor financiële lasten. Dit maakt het nodig om de rechten en verplichtingen duidelijk vast te leggen. Er is naar gestreefd om overbodige regelgeving te voorkomen en procedures kort te houden. </text:p>
          <text:p text:style-name="al"/>
          <text:p text:style-name="al">Het beheer van de begraafplaats, crematorium zijnde het Gedenkpark rust bij het college. Het college heeft de uitvoerende verantwoordelijkheden en bevoegdheden gemandateerd aan de manager van Zeister Bosrust. De manager is verantwoordelijk voor de dagelijkse leiding en exploitatie van Zeister Bosrust.</text:p>
          <text:p text:style-name="al"/>
          <text:p text:style-name="al">De verantwoordelijkheid van de gemeente voor Zeister Bosrust kan worden vergeleken met de verantwoordelijkheid die zij heeft bij de zorg voor andere collectieve voorzieningen zoals wandelgebieden en fietspaden. De verschillende aspecten van Zeister Bosrust begraafplaats, crematorium en Gedenkpark vragen in bestuurlijk opzicht om een speciale aanpak. Aangezien het dienstenaanbod van de begraafplaats en het crematorium ook sterk afhankelijk is van marktwerking, is een oriëntatie op ontwikkelingen in de markt en afstemming daarop van belang. Een nieuw crematorium of particuliere natuurbegraafplaats in de regio heeft immers directe gevolgen voor de exploitatie van Zeister Bosrust.</text:p>
          <text:p text:style-name="al"/>
          <text:p text:style-name="al">Voor het toekennen van waarde aan Zeister Bosrust is het nodig dat er een inventarisatie wordt gemaakt van o.a. de ecologische, landschappelijke en de historische en culturele waarden die op de begraafplaats/Gedenkpark aanwezig zijn. Deze waarden worden uitgewerkt in het beheerplan. De manager houdt een lijst bij van gedenkwaardige graven en bijzondere monumenten en gedenktekens die het waard zijn om zo lang mogelijk in stand te worden gehouden. Deze lijst geeft zo uitdrukking aan de cultuurhistorische waarden van Zeister Bosrust als zodanig. </text:p>
          <text:p text:style-name="al">Voor de dienstverlening op Zeister Bosrust geeft de beheers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Zeister Bosrust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sverordening geeft het college de bevoegdheid om de graven en urnennissen in te delen in categorieën. Daarbij worden niet in de eerste plaats de verschillende soorten graven als uitgangspunt genomen, maar wordt zo veel mogelijk aangesloten bij de natuurlijke situatie van Zeister Bosrust en de daar aanwezige beplanting en kunstvoorwerpen. Op deze wijze kan een te strakke en starre inrichting worden voorkomen en behoudt Zeister Bosrust haar aantrekkelijkheid voor veel inwoners van de gemeente.</text:p>
          <text:p text:style-name="al"/>
          <text:p text:style-name="al">Door mandaat van beslissingsbevoegdheid aan de manager kunnen verzoeken voor de overschrijving van grafrechten en vergunningverlening voor gedenktekens door de manager worden behandeld en afgewikkeld onder verantwoordelijkheid van het college. </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sverordening op hoofdlijnen en verdere uitwerking in nader vast te stellen regels. Nadere regels zijn snel aan te passen aan veranderende omstandigheden, aangezien die geen raadsbesluit vereisen en volstaan met een collegebesluit.</text:p>
          <text:p text:style-name="al"/>
          <text:p text:style-name="al">In de volgende artikelen van de beheersverordening is de mogelijkheid van het stellen van nadere regels door B&amp;W mogelijk gemaakt:</text:p>
          <text:p text:style-name="al">Artikel 4, lid;</text:p>
          <text:p text:style-name="al">Artikel 5, lid4;</text:p>
          <text:p text:style-name="al">Artikel 7, lid 2;</text:p>
          <text:p text:style-name="al">Artikel 9, lid 7;</text:p>
          <text:p text:style-name="al">Artikel 11;</text:p>
          <text:p text:style-name="al">Artikel 12, lid 2;</text:p>
          <text:p text:style-name="al">Artikel 14, lid 1, 2 en 3;</text:p>
          <text:p text:style-name="al">Artikel 15,lid 1 en 2;</text:p>
          <text:p text:style-name="al">Artikel 16;</text:p>
          <text:p text:style-name="al">Artikel 17, lid 1, 2 en 4;</text:p>
          <text:p text:style-name="al">Artikel 18, lid 3 en 4;</text:p>
          <text:p text:style-name="al">Artikel 19, lid 1 en 2;</text:p>
          <text:p text:style-name="al">Artikel 22, lid 4 en 8;</text:p>
          <text:p text:style-name="al">Artikel 24, lid 5;</text:p>
          <text:p text:style-name="al">Artikel 25, lid 9;</text:p>
          <text:p text:style-name="al">Artikel 26, lid 2;</text:p>
          <text:p text:style-name="al">Artikel 29, lid 6 en ten slotte</text:p>
          <text:p text:style-name="al">Artikel 30, lid 5.</text:p>
          <text:p text:style-name="al"/>
          <text:p text:style-name="al">
          <text:span text:style-name="nadrukvet">3. Wet- en regelgeving</text:span>
        </text:p>
          <text:p text:style-name="al">
          <text:span text:style-name="nadrukvet">3.1. Wet op de lijkbezorging</text:span>
        </text:p>
          <text:p text:style-name="al">Het juridische kader voor de lijkbezorging wordt voornamelijk bepaald door de Wet op de lijkbezorging en het Besluit op de lijkbezorging, aangevuld met Technische adviezen voor inrichting begraafplaatsen, graven en asverstrooiing. De integrale teksten van de Wet op de lijkbezorging en het Besluit op de lijkbezorging staan vermeld op de website <text:a xlink:href="http://www.overheid.nl/" xlink:type="simple"><text:span text:style-name="nadrukondlijn">www.overheid.nl</text:span></text:a>. </text:p>
          <text:p text:style-name="al">De technische adviezen voor inrichting begraafplaatsen, graven en asverstrooiing staan vermeld op de website van de Vereniging van Nederlandse Gemeenten (<text:a xlink:href="http://www.vng.nl/" xlink:type="simple"><text:span text:style-name="nadrukondlijn">www.vng.nl</text:span></text:a>: <text:a xlink:href="https://www.vng.nl/onderwerpenindex/openbare-gezondheid/wet-op-de-lijkbezorging/brieven/technische-adviezen-voor-inrichting-begraafplaatsen-graven-en-asverstrooiing" xlink:type="simple"><text:span text:style-name="nadrukondlijn">https://www.vng.nl/onderwerpenindex/openbare-gezondheid/wet-op-de-lijkbezorging/brieven/technische-adviezen-voor-inrichting-begraafplaatsen-graven-en-asverstrooiing</text:span></text:a>). </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a xlink:href="http://www.vng.nl/" xlink:type="simple"><text:span text:style-name="nadrukondlijn">www.vng.nl</text:span></text:a>).</text:p>
          <text:p text:style-name="al"/>
          <text:p text:style-name="al">
          <text:span text:style-name="nadrukvet">3.2. Vermindering administratieve lasten</text:span>
        </text:p>
          <text:p text:style-name="al">Een aantal zaken zijn in de beheersverordening geregeld door middel van een meldingsplicht, zoals het houden van plechtigheden (art. 6), het doen begraven en het doen bijzetten of (doen) verstrooien van as (art. 8). Een melding genereert weinig administratieve lasten.</text:p>
          <text:p text:style-name="al">Slechts in twee gevallen dient een vergunning te worden aangevraagd, namelijk voor het aanpassen van bestaande en nieuwe keldergraven (art. 18, lid 1) en de plaatsing of aanpassing van een gedenkteken of grafbedekking die afwijken van de regels (art. 22). </text:p>
          <text:p text:style-name="al">De manager van Zeister Bosrust heeft de bevoegdheid om direct op te treden tegen ongewenste praktijken. Dit leidt tot vermindering van administratieve en bestuurlijke lasten. </text:p>
          <text:p text:style-name="al"/>
          <text:p text:style-name="al">
          <text:span text:style-name="nadrukvet">3.3. Inwerkingtreding</text:span>
        </text:p>
          <text:p text:style-name="al">Artikel 37 van de beheers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01 januari 2025. </text:p>
          <text:p text:style-name="al"/>
          <text:p text:style-name="al">
          <text:span text:style-name="nadrukvet">B. Artikelsgewijze toelichting BEHEERSVERORDENING GEDENKPARK ZEISTER BORSUST 2025</text:span>
        </text:p>
          <text:p text:style-name="al"/>
          <text:p text:style-name="al">
          <text:span text:style-name="nadrukvet">Artikel 1. Begripsbepalingen</text:span>
        </text:p>
          <text:p text:style-name="al">Algemeen: De omschrijvingen zijn opgenomen zodat voor eenieder duidelijk is wat en wie met de diverse begrippen bedoeld wordt. Dit artikel is aangevuld met nieuwe begrippen die voortkomen uit de wetswijzigingen van 2010 en het Besluit op de lijkbezorging van 2013.</text:p>
          <text:p text:style-name="al"/>
          <text:p text:style-name="al">Onderdeel a: Zeister Bosrust, de gemeentelijke begraafplaats, inclusief aula en crematorium (het Gedenkpark) waarvan de gemeente de houder is. Bijzondere begraafplaatsen, zoals kerkelijke begraafplaatsen binnen de gemeentegrond, zijn niet inbegrepen. Ook de gesloten begraafplaatsen zijn niet meegenomen.</text:p>
          <text:p text:style-name="al">Het begrip begraafplaats sluit aan bij de definitie van ‘Begraafplaats van de toekomst’, zoals verwoord in het gelijknamige rapport van de Landelijke Organisatie van Begraafplaatsen (2021):</text:p>
          <text:p text:style-name="al">
          <text:span text:style-name="nadrukcur">‘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span>
        </text:p>
          <text:p text:style-name="al"/>
          <text:p text:style-name="al">Onderdeel b: een particulier graf werd in het verleden vaak aangeduid als ‘eigen’ graf. Ook in het algemeen spraakgebruik wordt de term ‘eigen graf’ nog altijd gebezigd. De nieuwe beheers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text:p>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Het college bepaalt dan als houder van Zeister Bosrust wie waar begraven wordt. Algemene graven worden op Zeister Bosrust uitgegeven voor een periode van tien jaar en kennen geen recht van verlenging. Ze worden ook uitgegeven voor o.a. uitvaarten die op kosten van de gemeente plaatsvinden. De manager bepaalt het tijdstip van ruiming en dat kan ook op een later tijdstip.</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aan strenge voorwaarden onderhevig. </text:p>
          <text:p text:style-name="al"/>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tot 8 jaar en levenloos geboren kinderen en foetussen onder de 24 weken, zijn graven met kleinere afmetingen beschikbaar tegen een aangepast tarief. Ook voor kinderen van 8 tot 12 jaar zijn graven beschikbaar tegen een aangepast tarief.</text:p>
          <text:p text:style-name="al"/>
          <text:p text:style-name="al">Onderdeel f: Dubbelgraven zijn twee of meer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afmetingen van de grafbedekking.</text:p>
          <text:p text:style-name="al"/>
          <text:p text:style-name="al">Onderdeel g: steeds vaker is er de wens om nabestaanden te ontlasten van de zorg voor het graf en tevens het begraven in een natuurlijke omgeving of voor langere termijnen. Onderhoudsvrije natuurgraven en natuururnengraven voldoen aan genoemde wensen. Als grafbedekking is slechts een boomschijf met inscriptie toegestaan of een herdenkingsplaatje op een algemene herdenkingszuil. De houder van Zeister Bosrust draagt zorg voor collectief onderhoud van het betreffende begraafvak. Deze grafsoort kan op meerdere plaatsen gerealiseerd worden bij voldoende belangstelling.</text:p>
          <text:p text:style-name="al"/>
          <text:p text:style-name="al">Onderdeel h: voor het bijzetten van asbussen zijn aparte urnengraven beschikbaar. Het betreft speciale urnenkeldertjes en eventueel grond-urnengraven of het begraven van as in verteerbare urnen. </text:p>
          <text:p text:style-name="al"/>
          <text:p text:style-name="al">Onderdeel i: bovengrondse urnenplaatsen voorzien in de behoefte aan bovengrondse asbestemmingen in een sierurn, kunstobject of zuil. </text:p>
          <text:p text:style-name="al"/>
          <text:p text:style-name="al">Onderdeel j: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
          <text:p text:style-name="al">Onderdeel k: op Zeister Bosrust zijn naast urnengraven ook urnennissen aanwezig in een muur of staand object. De nissen worden uitgegeven als particuliere nis onder uitsluitend recht. Verlenging van de termijn is mogelijk. Algemene urnennissen zijn beschikbaar voor het kortstondig bewaren van asbussen na afloop van een crematie.</text:p>
          <text:p text:style-name="al"/>
          <text:p text:style-name="al">Onderdeel l: een bus of box/zak voor de berging van as, meestal door het crematorium verstrekt. </text:p>
          <text:p text:style-name="al"/>
          <text:p text:style-name="al">Onderdeel m: urnen zijn er in grote variatie en afmetingen. Urnen op grafbedekkingen en staande zuilen moeten vast op de ondergrond bevestigd worden. Urnen die geplaatst worden in urnenmuren moeten inpasbaar zijn in de beschikbare ruimte van de nis.</text:p>
          <text:p text:style-name="al"/>
          <text:p text:style-name="al">Onderdeel n: as kan verstrooid worden op een verstrooiveld of verstrooiplaats, een verzamelkelder met bovengrondse verstrooiplaat. De manager bepaalt waar as verstrooid kan worden. </text:p>
          <text:p text:style-name="al"/>
          <text:p text:style-name="al">Onderdeel o: een grafbedekking kan bestaan uit een liggende en of staande steen, maar ook uit grafbeplanting of een monument of kunstwerk als gedenkteken. </text:p>
          <text:p text:style-name="al"/>
          <text:p text:style-name="al">Onderdeel p: een gedenkteken kan zijn een liggende en/of staande steen, monument zijn, maar ook een sierurn of ander gedenkteken, zoals een beeld of kunstobject.</text:p>
          <text:p text:style-name="al"/>
          <text:p text:style-name="al">Onderdeel q: herdenkingsplaatjes voorzien in een toenemende behoefte om ook na het verstrooien van as of het ruimen van een graf een fysieke herinnering aan de overledene te hebben. Ook voor doodgeboren kindjes jonger dan 24 weken kan een herdenkingsplaatje geplaatst worden. Herdenkingsplaatjes hebben een plaatsingsrecht voor 10 jaar.</text:p>
          <text:p text:style-name="al"/>
          <text:p text:style-name="al">Onderdeel r en s: het college van de gemeente Zeist heeft de dagelijkse leiding van Zeister Bosrust belast bij de manager. Het college verleent mandaat aan de manager om een aantal zaken namens het college te behartigen.</text:p>
          <text:p text:style-name="al"/>
          <text:p text:style-name="al">Onderdeel t, u, v en w: de termen rechthebbende, gebruiker, eigenaar en belanghebbende zijn nader gedefinieerd. De gravenadministratie gebruikt de benaming rechthebbende voor alle natuurlijke personen en rechtspersonen aan wie een ‘uitsluitend recht’ is verleend op een particulier (urnen)graf, urnennis, urenplaats en particuliere gedenkplaats. Alle overige contactpersonen zijn belanghebbenden. Het betreft o.a. de gebruiker van een algemeen graf of algemene urnennis, de aanvrager van een herdenkingsplaatje en overige contactpersonen met belangen voor zover deze niet de rechthebbende zijn.</text:p>
          <text:p text:style-name="al"/>
          <text:p text:style-name="al">Onderdeel x: de aanvrager zal meestal een nabestaande van de overledene zijn, maar dat is niet noodzakelijk. Het kunnen bijvoorbeeld ook vrienden of buren zijn. Bij een begraving in een algemeen graf wordt de aanvrager als gebruiker van het graf aangemerkt. </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reeds uitgegeven graf. </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text:p>
          <text:p text:style-name="al"/>
          <text:p text:style-name="al">Onderdeel z: grafrechten voor particuliere graven worden uitgegeven als uitsluitend recht. De rechthebbende van dat graf bepaalt wie er in het graf begraven worden, voor welke termijn en de verlenging van het grafrecht. Tevens welke asbussen worden bijgezet.</text:p>
          <text:p text:style-name="al">Algemene graven en urnennissen kennen een gebruiksrecht, waarbij de houder van de Zeister Bosrust bepaalt wie wordt begraven en bijgezet. Gebruiksrechten kennen geen verlengingsrecht, maar kunnen na afloop van de termijn wel opnieuw worden uitgegeven aan dezelfde gebruiker indien de situatie dit toelaat. </text:p>
          <text:p text:style-name="al"/>
          <text:p text:style-name="al">Onderdeel aa: de grafakte is de schriftelijke bevestiging van alle rechten en verplichtingen die voortvloeien uit het aangaan van een grafrecht, conform de geldende beheersverordening en nadere regels.</text:p>
          <text:p text:style-name="al"/>
          <text:p text:style-name="al">Onderdeel bb: de Wet op de lijkbezorging biedt drie mogelijkheden van lijkbezorging, namelijk begraven, cremeren en ter beschikking stellen van de wetenschap (ontleding). Andere vormen van lijkbezorging, zoals resomeren, zijn nu nog niet toegestaan. </text:p>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Voor een doodgeborene jonger dan 24 weken en een overledene jonger dan 24 weken en 24 uur die begraven wordt in een graf, en daarmee geregistreerd wordt, gelden dezelfde voorwaarden als voor doodgeborenen ouder dan 24 weken, dus ook de overhandiging van een verlof tot begraven en registratiedocument.</text:p>
          <text:p text:style-name="al"/>
          <text:p text:style-name="al">Onderdeel cc: Ruimen betreft de verwijdering van het graf inclusief grafbedekking na afloop van de graftermijn. Ruiming vindt meestal plaats in twee fasen, bovengronds ruimen van de grafbedekking onmiddellijk na afloop van de graftermijn, waarbij de manager de bestemming bepaalt. Ondergronds ruimen vindt plaats op het moment dat het graf opnieuw wordt uitgegeven, waarbij de stoffelijke resten verzameld worden en overgebracht naar een verzamelgraf. In uitzonderlijke gevallen kunnen de stoffelijke resten ook verdiept worden begraven in hetzelfde graf. In dat geval wordt gesproken over schudden, een vorm van ruimen door de houder van Zeister Bosrust, waarbij stoffelijke resten worden samengebracht tot onder de onderste laag. De intentie van Zeister Bosrust is om gebruikte graven schoon op te leveren.</text:p>
          <text:p text:style-name="al"/>
          <text:p text:style-name="al">Onderdeel dd: een verzamelgraf is een algemeen graf bij de gemeente in beheer waar de resten van geruimde graven collectief bewaard worden.</text:p>
          <text:p text:style-name="al"/>
          <text:p text:style-name="al">Onderdeel ee: verharde paden die geschikt zijn voor motorvoertuigen.</text:p>
          <text:p text:style-name="al"/>
          <text:p text:style-name="al">Onderdeel ff.: medewerker Zeister Bosrust: in dienst van de gemeente die belast is met administratie, dienstverlening binnen en buiten.</text:p>
          <text:p text:style-name="al"/>
          <text:p text:style-name="al">Onderdeel gg.: samenvoegen: Bij samenvoegen worden de stoffelijke resten samengebracht op de onderste beschikbare laag. Dit kan slecht 1 keer per laag gedaan worden. Dit is mogelijk indien de resterende grafrusttermijn nog minimaal tien jaar bedraagt en het samenvoegen technisch uitvoerbaar is.</text:p>
          <text:p text:style-name="al"/>
          <text:p text:style-name="al">Onderdeel hh.: buiten-aula: Bij natuurbegraven ontstaan ook meer de behoefte om de uitvaart / dienst duurzamer in te richten zonder gebruik te maken van een gebouw dat moet worden verwarmd of verlicht.</text:p>
          <text:p text:style-name="al"/>
          <text:p text:style-name="al">
          <text:span text:style-name="nadrukvet">Artikel 2. Uitbreiding begrippen particulier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text:p>
          <text:p text:style-name="al">Voor een particulier graf, particulier kindergraf, particulier urnengraf, particuliere urnenplaats en particuliere gedenkplaats gelden vrijwel dezelfde rechten en plichten. </text:p>
          <text:p text:style-name="al">Voor een algemeen graf, algemeen keldergraf en algemene urnennis gelden eveneens vrijwel dezelfde rechten en plichten. Algemene kindergraven worden niet meer uitgegeven omdat er een betaalbaar alternatief is in de vorm van een grafrecht voor 10 jaar. Hiermee wordt voorkomen dat ouders na 10 jaar niet meer kunnen verlengen en alleen kunnen kiezen voor afstand of een kostbare opgraving. De gemeente Zeist geeft algemene graven ook uit voor begravingen op kosten van de gemeente. </text:p>
          <text:p text:style-name="al"/>
          <text:p text:style-name="al">
          <text:span text:style-name="nadrukvet">Artikel 3: Beheer</text:span>
        </text:p>
          <text:p text:style-name="al">Dit artikel is toegevoegd om de verantwoordelijkheden en taken ten aanzien van de werkzaamheden van Zeister Bosrust te verduidelijken. Het college van de gemeente Zeist heeft de eindverantwoording voor het beheer. Het college heeft een manager aangesteld voor de exploitatie en dagelijkse leiding. Benodigde bevoegdheden worden gemandateerd.</text:p>
          <text:p text:style-name="al"/>
          <text:p text:style-name="al">
          <text:span text:style-name="nadrukvet">Artikel 4. Openstelling Gedenkpark </text:span>
          <text:span text:style-name="nadrukvet">Zeister</text:span>
          <text:span text:style-name="nadrukvet">Bosrust</text:span>
        </text:p>
          <text:p text:style-name="al">De openingstijden worden geregeld bij nadere regels om snel en adequaat in te kunnen spelen op maatschappelijke veranderingen en behoeften. </text:p>
          <text:p text:style-name="al">Dit artikel maakt het voor de manager tevens mogelijk Gedenkpark Zeister Bosrust geheel of gedeeltelijk tijdelijk te sluiten wanneer dit voor het ruimen van graven of andere werkzaamheden noodzakelijk is.</text:p>
          <text:p text:style-name="al"/>
          <text:p text:style-name="al">
          <text:span text:style-name="nadrukvet">Artikel 5. Ordemaatregelen</text:span>
        </text:p>
          <text:p text:style-name="al">De beheersverordening geeft aan dat bezoekers, personeel en personen die werkzaamheden verrichten zich moeten houden aan de aanwijzingen van de manager en de medewerkers. Extra ordemaatregelen kunnen uitgewerkt worden in nadere regels. Nadere regels zijn sneller aan te passen omdat ze geen raadsbesluit vereisen. </text:p>
          <text:p text:style-name="al">Tegen overtreding van de voorschriften zijn strafbepalingen van kracht (zie artikel 35). De politie kan als gevolg van de strafbedreiging tegen ordeverstoringen optreden en zo nodig proces-verbaal opmaken.</text:p>
          <text:p text:style-name="al">Steenhouwers en hoveniers moeten zich er steeds van bewust zijn dat hun werkzaamheden storend kunnen zijn voor rouwenden en voor uitvaartplechtigheden. </text:p>
          <text:p text:style-name="al">De bevoegdheid van de manager om personen weg te sturen als zij zich niet aan de aanwijzingen houden biedt, samen met de verbodsbepalingen van de nadere regels, voldoende mogelijkheden om tegen ongewenste activiteiten op te treden. </text:p>
          <text:p text:style-name="al">Aannemers worden gevraagd om ter controle een bewijs te overleggen dat men in opdracht van de rechthebbende van het graf aan het werk is.</text:p>
          <text:p text:style-name="al">Dat honden alleen aangelijnd toegestaan zijn, o.a. ter voorkoming van schrikreacties bij andere bezoekers, en dat uitwerpselen onmiddellijk verwijderd dienen te worden, wordt geregeld via nadere regels. Nadere regels zijn sneller toe te voegen of te wijzigen.</text:p>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 Ook dit wordt via nadere regels geregeld.</text:p>
          <text:p text:style-name="al"/>
          <text:p text:style-name="al">
          <text:span text:style-name="nadrukvet">Artikel 6. Plechtigheden</text:span>
        </text:p>
          <text:p text:style-name="al">Met dit artikel wordt beoogd plechtigheden ordelijk te doen verlopen. Door te eisen dat de mededeling minimaal twee werkdagen vooraf moet plaatshebben, kan worden voorkomen dat de plechtigheid samenvalt met een begrafenis of crematie. Een begrafenis of crematie dient volgens de wet uiterlijk op de zesde werkdag na het overlijden te geschieden. </text:p>
          <text:p text:style-name="al">Bijeenkomsten die het karakter van een plechtigheid te buiten gaan, kunnen aangemerkt worden als een openbare manifestatie. Hiervan moet vooraf kennisgeving worden gedaan aan de burgemeester volgens de Wet openbare manifestaties van 1988 en mogelijk van toepassing zijnde APV-bepalingen.</text:p>
          <text:p text:style-name="al"/>
          <text:p text:style-name="al">
          <text:span text:style-name="nadrukvet">Artikel 7. Opgraven, samenvoegen en ruimen</text:span>
        </text:p>
          <text:p text:style-name="al">Uitdrukkelijk is gesteld dat bij opgraving van een lichaam en bij samenvoeging van graflagen of ruiming van een of meer graven alleen de personen aanwezig mogen zijn die met de werkzaamheden zijn belast. Dit ter voorkoming van ongewenste psychische belasting van derden en ter voorkoming van hinder bij de werkzaamheden.</text:p>
          <text:p text:style-name="al">Samenvoeging van de resten van een overledenen tot op de onderste laag(laag 1), conform de Handleiding Opgraven en ruimen van de brancheorganisaties, is alleen mogelijk bij graven waar op meerdere lagen begraven kan worden. </text:p>
          <text:p text:style-name="al">Specifieke zaken worden uitgewerkt in de nadere regels, bijvoorbeeld dat per graf slechts één keer een samenvoeging kan plaatsvinden per laag ter voorkoming van een ophoping van niet verteerde stoffelijke resten.</text:p>
          <text:p text:style-name="al"/>
          <text:p text:style-name="al">
          <text:span text:style-name="nadrukvet">Artikel 8. Kennisgeving begraven en </text:span>
          <text:span text:style-name="nadrukvet">asbezorging</text:span>
          <text:span text:style-name="nadrukvet">, openen en sluiten van het graf</text:span>
        </text:p>
          <text:p text:style-name="al">Een schriftelijke kennisgeving is nodig omdat duidelijk vast moet liggen wie de aanvrager of opdrachtgever is, wat voor graf er wordt gevraagd en als het een bestaand graf betreft wie de (nieuwe) rechthebbende is die toestemming geeft voor opening van het graf. </text:p>
          <text:p text:style-name="al">De as kan volgens artikel 62 van de Wet op de lijkbezorging worden bijgezet in of op een graf dan wel op een afzonderlijke plaats, bijvoorbeeld een urnennis.</text:p>
          <text:p text:style-name="al">Gekozen is voor een aanmeldingstermijn van twee werkdagen om de medewerkers van Gedenkpark Zeister Bosrust voldoende tijd te geven om alle voorbereidingen zorgvuldig uit te voeren.</text:p>
          <text:p text:style-name="al"/>
          <text:p text:style-name="al">
          <text:span text:style-name="nadrukvet">Artikel 9. </text:span>
          <text:span text:style-name="nadrukvet">Lijkomhulsel en grafgiften</text:span>
        </text:p>
          <text:p text:style-name="al">Dit artikel bevat een verwijzing naar het Besluit op de lijkbezorging (2020) en de eerdergenoemde bijbehorende Technische adviezen voor inrichting begraafplaatsen, graven en asverstrooiing (APV).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www.begraafplaats.nl). </text:p>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al">Uitvaartondernemers worden verzocht te handelen volgens de kernprincipes van de GreenLeave certificering.</text:p>
          <text:p text:style-name="al"/>
          <text:p text:style-name="al">
          <text:span text:style-name="nadrukvet">Artikel 10. Te overleggen stukken</text:span>
        </text:p>
          <text:p text:style-name="al">De Wet op de lijkbezorging eist dat er een verlof tot begraven aanwezig is, afgegeven door de ambtenaar van de burgerlijke stand van de gemeente van overlijden. Sinds april 2016 volstaat een digitale versie. Hierbij aansluitend is het gewenst om de manager van Zeister Bosrust een eigen bevoegdheid te geven medewerking aan de lijkbezorging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Voor een asbusbijzetting zal door degene die opdracht geeft voor de crematie een crematieverklaring van het crematorium moeten worden overlegd. De bezorging van as omvat zowel het bijzetten van een asbus als de verstrooiing van as. Bij een crematie op Zeister Bosrust is aanlevering van een crematieverklaring niet verplicht omdat uitgifte en administratieve verwerking door dezelfde administratie plaatsvindt (intern proces).</text:p>
          <text:p text:style-name="al">Bijzetting van een overledene in een bestaand graf kan leiden tot verlenging van de lopende graftermijn. Dat kan betekenen dat de minimale grafrusttermijn van tien jaar moet worden gegarandeerd door het grafrecht met zoveel noodzakelijke termijnen van een jaar te verlengen of met de verlengingstermijnen zoals vastgelegd in de nadere regels. </text:p>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text:span>
          <text:span text:style-name="nadrukvet">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Daarnaast zijn er ook andere gevallen denkbaar waarin de nabestaanden er een belang bij hebben om op een zon- of feestdag een begrafenis of asbezorging te kunnen doen plaatshebben. In de praktijk is het mogelijk om Zeister Bosrust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 Voor het begraven op buitengewone uren wordt een extra tarief in rekening gebracht. Vanuit het oogpunt van dienstverlening is in de zomerperiode begraven in de vroege avond mogelijk gemaakt. Hiervoor wordt een toeslag in rekening gebracht.</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Zeister Bosrust worden geboden. Tevens ten aanzien van het gebruik van de aula of opbaarruimten voor zover in het beheer van de gemeente.</text:p>
          <text:p text:style-name="al"/>
          <text:p text:style-name="al">
          <text:span text:style-name="nadrukvet">Artikel 13. Indeling graven en </text:span>
          <text:span text:style-name="nadrukvet">asbezorging</text:span>
        </text:p>
          <text:p text:style-name="al">Naast de verschillende soorten particuliere graven noemt dit artikel de verschillende andere soorten van voorzieningen op Zeister Bosrust. Particuliere gedenkplaatsen kunnen bijvoorbeeld worden uitgegeven voor vermisten, voor overledenen wiens as na crematie verstrooid is of als de persoon in het buitenland is overleden en het stoffelijk overschot niet naar Nederland is vervoerd. Tevens voor foetussen jonger dan 24 weken die niet onder de Wet op de lijkbezorging vallen.</text:p>
          <text:p text:style-name="al"/>
          <text:p text:style-name="al">
          <text:span text:style-name="nadrukvet">Artikel 14. Aantal overledenen in graven en </text:span>
          <text:span text:style-name="nadrukvet">asbussen</text:span>
          <text:span text:style-name="nadrukvet"> in </text:span>
          <text:span text:style-name="nadrukvet">asvoorzieningen</text:span>
        </text:p>
          <text:p text:style-name="al">Het Besluit op de lijkbezorging van 1 januari 2020 bevat in artikel 5, derde lid, de bepaling dat er ten hoogste drie overledenen boven elkaar mogen worden begraven: </text:p>
          <text:p text:style-name="al">
          <text:span text:style-name="nadrukcur">“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text:span>
          <text:span text:style-name="nadrukcur">van ten minste vijfenzestig centimeter. De graven bevinden zich ten minste dertig centimeter boven het niveau van de gemiddeld hoogste grondwaterstand.”</text:span>
        </text:p>
          <text:p text:style-name="al">Voor enkelgraven en kindergraven betreft het ten hoogste één overledene.</text:p>
          <text:p text:style-name="al"/>
          <text:p text:style-name="al">
          <text:span text:style-name="nadrukvet">Artikel 15. Volgorde van uitgifte en reserveren</text:span>
        </text:p>
          <text:p text:style-name="al">Graven, urnengraven, urnenplaatsen en gedenkplaatsen zijn alleen vrij te kiezen en te reserveren als er bestaande graven zijn vrijgekomen door het vervallen of aflopen van grafrechten. Die vrijgekomen plekken kunnen opnieuw worden uitgegeven na ruiming van het graf of de plaats. De overige graven worden op rij uitgegeven.</text:p>
          <text:p text:style-name="al">Urnennissen worden uitgegeven op basis van beschikbaarheid.</text:p>
          <text:p text:style-name="al"/>
          <text:p text:style-name="al">
          <text:span text:style-name="nadrukvet">Artikel 16. Specifieke categorieën graven</text:span>
        </text:p>
          <text:p text:style-name="al">Een indeling in categorieën is nodig als het college verschillende regels wil vaststellen voor het gebruik van de voorzieningen op Zeister Bosrust, bijvoorbeeld verschillende grafafmetingen of ten aanzien van de grafbedekkingen op de graven die liggen op de verschillende delen (categorieën) van Zeister Bosrust. In de nadere regels kunnen bepalingen worden opgenomen, o.a. voor onderhoudsvrije natuurgraven en natuururnengraven.</text:p>
          <text:p text:style-name="al"/>
          <text:p text:style-name="al">
          <text:span text:style-name="nadrukvet">Artikel 17. Termijnen particuliere en algemene graven, </text:span>
          <text:span text:style-name="nadrukvet">urnennissen</text:span>
          <text:span text:style-name="nadrukvet">, urnenplaatsen en gedenkplaatsen</text:span>
        </text:p>
          <text:p text:style-name="al">Door de wetswijzigingen van 2010 wordt het voor de gemeente mogelijk gemaakt grafrechten voor verschillende perioden uit te geven. In de versie van 2025 worden de termijnen geregeld via de nadere regels voor vijf jaar of een veelvoud van vijf jaar. Uit onderzoek is gebleken dat er ook behoefte is aan langere termijnen. Vaststelling via nadere regels maakt toekomstige aanpassingen sneller mogelijk. Algemene graven worden uitgegeven voor een vaste korte termijn (tien jaar), waarbij verlengen niet mogelijk is. Hierdoor wordt de grafrusttermijn geborgd en blijft het tarief betaalbaar voor nabestaanden met beperkte financiële middelen. Het tijdstip van ondergronds ruimen staat hier los van en kan later plaatsvinden.</text:p>
          <text:p text:style-name="al">Particuliere (urnen-)graven, urnenplaatsen, urnennissen en gedenkplaatsen hebben de mogelijkheid om deze rechten te verlengen. De gemeente Zeist kiest voor verlengingstermijnen van vijf jaar of een veelvoud van 5 jaar. Ook deze zijn vastgelegd in de nadere regels, zodat ze in het geval van nieuwe ontwikkelingen snel aangepast kunnen worden. Verlengen is een blijvend recht.</text:p>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publicatiebord bij de ingang van Zeister Bosrust tot aan het einde van de periode dat de rechthebbende om verlenging van de termijn van uitgifte kan vragen (in het geval de rechthebbende niet bekend is of niet reageert op het verzoek het antwoordformulier te retourneren).</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In het kader van de vermindering van administratieve lasten komt de verantwoordelijkheid voor het geven van het juiste adres nu uitdrukkelijk bij de rechthebbende te liggen. Van de manager van Zeister Bosrust wordt dan niet méér verlangd dan dat hij het adres uit zijn eigen administratie gebruikt. Tevens ontslaat dit de administratie van de plicht het BRP-netwerk (Basisregistratie personen) te (doen) raadplegen. Wanneer niet binnen negen maanden om verlenging van het recht is verzocht, dient de mededeling bekend te worden gemaakt bij het graf en bij de ingang van Zeister Bosrust tot aan het einde van de periode dat de rechthebbende om verlenging van de termijn van uitgifte kan vragen.</text:p>
          <text:p text:style-name="al">Indien er ten tijde van de opheffing van Zeister Bosrust nog rechten op particuliere graven bestaan, zal in overleg met de rechthebbenden moeten worden bezien welke beslissingen er ten aanzien van die graven zullen worden genomen.</text:p>
          <text:p text:style-name="al">Ten aanzien van asbestemmingen die achterblijven na afloop van de termijn is bepaald dat deze vervallen aan de manager van Zeister Bosrust en door de manager verstrooid worden.</text:p>
          <text:p text:style-name="al"/>
          <text:p text:style-name="al">
          <text:span text:style-name="nadrukvet">Artikel 18. Keldergraven</text:span>
        </text:p>
          <text:p text:style-name="al">Het college bepaalt aan welke voorwaarden door rechthebbenden voldaan moet worden om een particulier keldergraf op te richten en in gebruik te hebben. Er zijn voorwaarden opgenomen voor het gebruik van bestaande keldergraven en het intrekken of wijzigen van bestaande vergunningen. Door problemen met het verteringsproces in keldergraven (onder andere als gevolg van onvoldoende zuurstoftoevoer en waterophoping) is het van belang dat het college bevoegdheden krijgt om snel en adequaat te handelen in dergelijke situaties.</text:p>
          <text:p text:style-name="al"/>
          <text:p text:style-name="al">
          <text:span text:style-name="nadrukvet">Artikel 19. Overschrijving van verleende rechten</text:span>
        </text:p>
          <text:p text:style-name="al">Het recht op een particulier (urnen-)graf, urnenplaats, urnennis of gedenkplaats wordt verleend door een beschikking van het college. Hierin wordt aan de aanvrager het uitsluitend recht gegeven om overledenen in een bepaald graf te doen begraven of as te doen bijzetten of om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nu de mogelijkheid geboden het recht over te schrijven op naam van een rechtspersoon.</text:p>
          <text:p text:style-name="al">Zeister Bosrust neemt via nadere regels voorlopig nog wel een beperking op met betrekking tot overschrijving van grafrechten ter voorkoming van ongewenste overdracht van grafrechten voor onbepaalde tijd aan derden. Derden kunnen anders zonder betaling van grafrechten begraven worden.</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of executeur die de nalatenschap beheert.</text:p>
          <text:p text:style-name="al">Rechthebbenden kunnen ook bij leven al schriftelijk bij de administratie van Zeister Bosrust aangeven wie de rechthebbende wordt nadat de geregistreerde rechthebbende komt te overlijden.</text:p>
          <text:p text:style-name="al"/>
          <text:p text:style-name="al">
          <text:span text:style-name="nadrukvet">Artikel 20. </text:span>
          <text:span text:style-name="nadrukvet">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juridische stok achter de deur zijn bij geschillen. De positie van de gemeente als houder van Zeister Bosrust wordt hiermee versterkt.</text:p>
          <text:p text:style-name="al"/>
          <text:p text:style-name="al">
          <text:span text:style-name="nadrukvet">Artikel 21. Afstand doen van (graf-)rechten</text:span>
        </text:p>
          <text:p text:style-name="al">Dit artikel is opgenomen om buiten twijfel te stellen dat de rechthebbende voortijdig afstand van het (graf-)recht kan doen. Tevens dat geen terugbetaling plaats vindt van reeds betaalde rechten.</text:p>
          <text:p text:style-name="al"/>
          <text:p text:style-name="al">
          <text:span text:style-name="nadrukvet">Artikel 22. Meldingen en vergunning gedenkteken en grafbedekking</text:span>
        </text:p>
          <text:p text:style-name="al">Als elke regelgeving voor grafbedekkingen ontbreekt kan het aanzien van Zeister Bosrust chaotisch worden. Tevens dienen de veiligheidsaspecten te worden genoemd. Het andere uiterste, een strak keurslijf van bepalingen die elke persoonlijke of kunstzinnige uiting aan banden legt of onmogelijk maakt, moet worden voorkomen. Deze beheersverordening geeft de nodige vrijheid; het beperkt zich tot het aangeven van minimumeisen voor de afmetingen, constructie en materiaalkeuze waaraan de grafbedekking, urnenplaats en gedenkplaats moet voldoen. </text:p>
          <text:p text:style-name="al">Voor aanpassingen en plaatsing van gedenktekens blijft een vergunning verplicht. Voor overige grafbedekkingen en voorzetplaten van urnennissen volstaat een meldingsplicht.</text:p>
          <text:p text:style-name="al">Het monument of gedenkteken zal op punten als vormgeving, constructie en materiaalkeuze aan bepaalde minimumeisen moeten voldoen. Deze eisen zijn uitgewerkt in de nadere regels. </text:p>
          <text:p text:style-name="al">Indien de gewenste grafbedekking, urnenplaats of gedenkplaats niet voldoet aan alle voorwaarden maar wel een meerwaarde heeft voor Zeister Bosrust als geheel kan het college besluiten alsnog vergunning te verlenen. Het betreft veelal afwijkingen van de afmetingen van gedenktekens/monumenten die geplaatst worden als grafbedekking, bijvoorbeeld kunstwerken of beelden.</text:p>
          <text:p text:style-name="al">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en voor medewerkers duidelijk is dat die plek niet uitgegeven kan worden. Uit een aanduiding(bordje geplaatst door gemeente) bij het graf en uit de administratie zal voorts moeten blijken wie daar begraven is. Een uitzondering betreft natuurgraven die geïntegreerd worden in het groen en de natuur.</text:p>
          <text:p text:style-name="al">Het plaatsen van herdenkingsplaatjes voorziet in een behoefte om ook na de ruiming van een graf of het verstrooien van as een fysieke herdenkingsplek te hebben voor nabestaanden.</text:p>
          <text:p text:style-name="al"/>
          <text:p text:style-name="al">
          <text:span text:style-name="nadrukvet">Artikel 23. Aansprakelijkheid grafbedekking</text:span>
        </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 </text:p>
          <text:p text:style-name="al">De gemeente bepaalt middels dit artikel nadrukkelijk geen verantwoordelijkheid te dragen voor de zich eenmaal op Zeister Bosrust bevindende grafbedekkingen.</text:p>
          <text:p text:style-name="al">In het geval van gevaarlijke situaties is de manager bevoegd direct maatregelen te treffen op kosten van de rechthebbende of belanghebbende van het graf.</text:p>
          <text:p text:style-name="al">Tevens is opgenomen dat het college niet aansprakelijk is voor diefstal en vandalisme.</text:p>
          <text:p text:style-name="al"/>
          <text:p text:style-name="al">
          <text:span text:style-name="nadrukvet">Artikel 24. Algemeen onderhoud park en graven door de manager van </text:span>
          <text:span text:style-name="nadrukvet">Zeister</text:span>
          <text:span text:style-name="nadrukvet">Bosrust</text:span>
        </text:p>
          <text:p text:style-name="al">Het onderhoud dat door Zeister Bosrust namens de gemeente wordt uitgevoerd bestaat uit het algemeen onderhoud van Zeister Bosrust, met de bedoeling dat Zeister Bosrust als geheel een verzorgd aanzien heeft. Hiervoor wordt een vastrecht per jaar vastgesteld. </text:p>
          <text:p text:style-name="al">De verantwoordelijkheid voor het onderhoud van de (urnen-)graven, urnenplaatsen en gedenkplaatsen ligt primair bij de eigenaren van de grafbedekkingen en gedenktekens. </text:p>
          <text:p text:style-name="al">Wel zijn de eigenaren van grafbedekkingen verplicht om een basisonderhoud pakket af te nemen voor minimaal jaarlijks onderhoud. Hier zijn kosten aan verbonden.</text:p>
          <text:p text:style-name="al"/>
          <text:p text:style-name="al">
          <text:span text:style-name="nadrukvet">Artikel 25. Onderhoud graf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 voor zover ze buiten het basisonderhoud vallen.</text:p>
          <text:p text:style-name="al">Bij nalatig onderhoud kan het college, na aanmaning, overgaan tot verwijdering van de grafbedekking en het gedenkteken. Met dit artikel wordt de verantwoordelijkheid van de rechthebbenden en gebruikers, c.q. de eigenaren van de grafbedekkingen en gedenktekens uiteengezet, ook ten aanzien van te herstellen beschadigingen.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inclusief beplanting en de in het graf aangebrachte kelder in eigendom van de eigenaar (meestal de rechthebbende op het particuliere graf, maar het kan ook een andere persoon zijn als deze als zodanig geregistreerd is). </text:p>
          <text:p text:style-name="al">Het natrekkkingsrecht is gedurende de genoemde periode niet van toepassing, maar wel erna. Dat betekent dat de grafbedekking en het (kelder)graf na die periode direct in eigendom komt van de gemeente (de houder van Zeister Bosrust) en dat deze erover kan beschikken, om bijvoorbeeld de steen te verwijderen of door een (kelder-)graf weer opnieuw uit te geven. Dit gegeven geldt met terugwerkende kracht en is van toepassing op alle op Zeister Bosrust aangebrachte grafbedekkingen (monumenten, grafbeplantingen en keldergraven). Omdat sprake is van een eigendom van een eigenaar, niet zijnde de gemeente, berust het onderhoud van de grafbedekking eveneens bij de eigenaar, waarbij er voor de uitvoering van de beheersverordening vanuit gegaan wordt dat de rechthebbende op een particulier graf en de gebruiker van een algemeen graf de eigenaar van de grafbedekking is, tenzij via de administratie anders aangegeven. </text:p>
          <text:p text:style-name="al"/>
          <text:p text:style-name="al">
          <text:span text:style-name="nadrukvet">Artikel 26. Grafbeplanting</text:span>
        </text:p>
          <text:p text:style-name="al">De rechthebbenden zijn verplicht het grafoppervlak en de zich daarop bevindende grafbedekking en beplant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Zeister Bosrust doorlopend algemeen bekend te maken hoe daarmee wordt gehandeld. </text:p>
          <text:p text:style-name="al">Dit artikel geeft de manager van Zeister Bosrust meer mogelijkheden om een nette uitstraling van Zeister Bosrust te bereiken. Wanneer het onderhoud ten aanzien van niet-blijvende beplantingen, losse bloemen et cetera nalatig is, kan de manager optreden en overgaan tot verwijdering ervan.</text:p>
          <text:p text:style-name="al">In de nadere regels kan opgenomen worden welke planten niet in aanmerking komen voor plaatsing op graven.</text:p>
          <text:p text:style-name="al"/>
          <text:p text:style-name="al">
          <text:span text:style-name="nadrukvet">Artikel 27.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in 2010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ten aanzien van deze verordening eigendom van de rechthebbende. In dit artikel in de beheers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sverordening. De aankondiging van de voorgenomen verwijdering van de grafbedekking of het gedenkteken vindt plaats samen met de aankondiging van de afloop van het (graf-)recht. De rechthebbende heeft de keus om de grafbedekking en het gedenkteken zelf te laten verwijderen voor afloop van de termijn van het grafrecht, of dit over te laten aan de gemeente na afloop van de termijn van het grafrecht.</text:p>
          <text:p text:style-name="al">Tevens wordt vermeld dat het college bevoegd is het graf met de bijbehorende grafbedekking en gedenkteken opnieuw uit te geven aan een andere belanghebbende.</text:p>
          <text:p text:style-name="al"/>
          <text:p text:style-name="al">
          <text:span text:style-name="nadrukvet">Artikel 28. Voorwerpen op en rond graven, urnenplaatsen en gedenkplaatsen</text:span>
        </text:p>
          <text:p text:style-name="al">Ter voorkoming van overlast en vervuiling door wegwaaiende voorwerpen, veiligheidsproblemen als gevolg van het stuk raken van glazen voorwerpen en ter preventie van diefstal zijn losse voorwerpen niet toegestaan. Losse voorwerpen rond en achter de grafbedekking bemoeilijken bovendien het onderhoud door de medewerkers van Zeister Bosrust. Ook ten aanzien van de losse voorwerpen dient bepaald te worden welk traject gevolgd wordt bij afloop van de termijn van het grafrecht. Het natrekkingsrecht is immers niet van toepassing op deze voorwerpen en zolang ze op de grafoppervlakken staan, is ook artikel 23 hierop niet van toepassing.</text:p>
          <text:p text:style-name="al"/>
          <text:p text:style-name="al">
          <text:span text:style-name="nadrukvet">Artikel 29.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en tweede lid, van de Wet op de lijkbezorging. Aan de belanghebbende van een algemeen graf moet volgens artikel 27a uiterlijk negen maanden voor afloop van de termijn schriftelijk worden meegedeeld dat de termijn afloopt.</text:p>
          <text:p text:style-name="al">De mededeling dat de termijn van een grafrecht zal gaan verlopen, vaak gecombineerd met de mededeling dat het college voornemens is om de graven c.q. nissen te ruimen wanneer niet zal worden verlengd, wordt gedaan aan de rechthebbende op een particulier graf en aan de gebruiker van een algemeen graf. </text:p>
          <text:p text:style-name="al">Indien een nieuwe belangstellende voor het grafrecht zich meldt kan het college het grafrecht opnieuw uitgeven aan een andere belanghebbende.</text:p>
          <text:p text:style-name="al">Bij het ruimen van graven wordt in eerste instantie uitgegaan van bovengronds ruimen, het verwijderen van de grafbedekking. Bij een nieuwe uitgifte van het graf worden de nog aan te treffen stoffelijke overblijfselen verzamelt en overgebracht naar een verzamelgraf. </text:p>
          <text:p text:style-name="al">Het op verzoek schudden van graven met het oogmerk de dan beschikbare grafruimte weer opnieuw in gebruik te nemen is niet meer toegestaan vanwege risico op onvolledige lijkvertering. De belangrijkste oorzaken zijn een te hoge grondwaterstand, cultuurtechnische knelpunten, kleding en lijkomhulsels die niet of onvoldoende afbreekbaar zijn en de doorwerking van medicinale behandelingen (chemotherapie en antibiotica gebruik). </text:p>
          <text:p text:style-name="al">Voor het samenbrengen van de bovenste laag bij de onderste laag op verzoek van een rechthebbende wordt conform de handleiding Opgraven en ruimen van de brancheorganisaties niet de term schudden, maar de term samenvoegen gebruikt.</text:p>
          <text:p text:style-name="al"/>
          <text:p text:style-name="al">
          <text:span text:style-name="nadrukvet">Artikel 30. Lijst historische graven en opvallende grafbedekkingen</text:span>
        </text:p>
          <text:p text:style-name="al">Begraafplaatsen en Gedenkparken zijn vormgegeven uitingen van rouw, zoals die door de eeuwen heen hebben plaatsgevonden. Door de informatie op grafstenen vormen begraafplaatsen en Gedenkparken daarnaast een stenen archief. Door het gezamenlijke beeld van de aanleg van de begraafplaats en de oorspronkelijk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text:p>
          <text:p text:style-name="al">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Gestart wordt met het opstellen van een lijst van gedenkwaardige graven en bijzondere monumenten en gedenktekens die het waard zijn om zo lang mogelijk in stand te worden gehouden. Deze lijst geeft zo uitdrukking aan de waarden van Zeister Bosrust als zodanig. </text:p>
          <text:p text:style-name="al">De rechthebbende van het grafrecht is verantwoordelijk voor onderhoud en herstel. Pas indien er geen rechthebbende meer bekend is kan de houder van de begraafplaats de onderhoudsverplichting overnemen.</text:p>
          <text:p text:style-name="al"/>
          <text:p text:style-name="al">
          <text:span text:style-name="nadrukvet">Artikel 31. Voorschriften inrichting register en dossiers</text:span>
        </text:p>
          <text:p text:style-name="al">Dit artikel maakt duidelijk aan welke eisen de administratie volgens de wet moet voldoen en de toegankelijkheid ervan. Het betreft een register van al diegenen die begraven zijn (artikel 27, lid 1 Wet op de lijkbezorging), een register van alle overledenen die gecremeerd zijn (artikel 50 lid 1, Wet op de lijkbezorging en artikel 10, lid 1 Besluit op de lijkbezorging) en een register van alle bijgezette asbussen (artikel 65, lid 1 Wet op de lijkbezorging en artikel 10, lid 2 Besluit op de lijkbezorging). </text:p>
          <text:p text:style-name="al">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Het opnemen van de naam en adresgegevens van de aanvrager/opdrachtgever van een begrafenis, crematie of as bestemming en de rechthebbende of belanghebbende van een graf wordt niet in het openbare register opgenomen maar apart geregistreerd, omdat openbaarheid in strijd is met de AVG.</text:p>
          <text:p text:style-name="al"/>
          <text:p text:style-name="al">
          <text:span text:style-name="nadrukvet">Artikel 32. Beslissingsbevoegdheid</text:span>
        </text:p>
          <text:p text:style-name="al">Er zullen zich altijd voorvallen voordoen waarin de beheersverordening en de nadere regels geen volledige duidelijkheid geven. Dit artikel geeft aan dat in die gevallen het college beslissingsbevoegd is. Het college laat zich adviseren door de manager van Zeister Bosrust.</text:p>
          <text:p text:style-name="al"/>
          <text:p text:style-name="al">
          <text:span text:style-name="nadrukvet">Artikel 33.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bij de verlenging van grafrechten kunnen wijzigingen in sommige verplichtingen tot stand komen, bijvoorbeeld de mogelijkheid van afkoop van onderhoud of de toepassing van een onderhoudstarief. Aan de rechten kan niets gewijzigd worden. Van het ongeldig verklaren van oude beheersverordening, ook als die vastgesteld zijn door voormalige gemeenten, kan daarom geen sprake zijn.</text:p>
          <text:p text:style-name="al"/>
          <text:p text:style-name="al">
          <text:span text:style-name="nadrukvet">Artikel 34.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text:p>
          <text:p text:style-name="al">Voorts worden alle nog lopende vergunningsaanvragen alleen volgens de nieuwe vigerende verordening behandeld.</text:p>
          <text:p text:style-name="al">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5.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6. Inwerkingtreding</text:span>
        </text:p>
          <text:p text:style-name="al">Hier geldt artikel 142 van de Gemeentewet: Alle verordeningen treden in werking op de achtste dag na bekendmaking, tenzij daarvoor een ander tijdstip wordt aangewezen. </text:p>
          <text:p text:style-name="al"/>
          <text:p text:style-name="al">
          <text:span text:style-name="nadrukvet">Artikel 37. 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8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OVERHEIDop.referentienummer">24RV061</meta:user-defined>
    <meta:user-defined meta:name="DCTERMS.alternative">Beheersverordening Gedenkpark Zeister Bosrust 2025</meta:user-defined>
    <dc:language>nl</dc:language>
    <meta:user-defined meta:name="OVERHEIDop.locatietype/OVERHEIDop.gebiedsmarkering">Gemeente</meta:user-defined>
    <meta:user-defined meta:name="DC.title">Beheersverordening Zeister Bosrust 2025</meta:user-defined>
    <meta:user-defined meta:name="DCTERMS.W3CDTF/DCTERMS.available">2024-11-21</meta:user-defined>
    <meta:user-defined meta:name="DCTERMS.W3CDTF/OVERHEIDop.jaargang">2024</meta:user-defined>
    <meta:user-defined meta:name="OVERHEIDop.publicationIssue">489865</meta:user-defined>
    <meta:user-defined meta:name="OVERHEIDop.betreftRegeling">CVDR727222_1</meta:user-defined>
    <meta:user-defined meta:name="xs:date/OVERHEIDop.startdatum">2025-01-01</meta:user-defined>
    <meta:user-defined meta:name="OVERHEIDop.GmbID/DC.identifier">gmb-2024-489865</meta:user-defined>
    <meta:user-defined meta:name="OVERHEIDop.versieInformatie"/>
  </office:meta>
</office:document-meta>
</file>