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één parkeerplaats ten behoeve van het opladen van elektrische voertuigen aan Kapittelstraat nabij nummer 2 te Groess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de Mandaatregeling 1 Stroom 2022 is gemandateerd aan de Medewerker Verkeer van de afdeling Realisatie &amp; Beheer; </text:p>
              </text:list-item>
              <text:list-item text:style-override="id1-3-2-1-1-2-3">
                <text:number>•</text:number>
                <text:p text:style-name="al"> Grond van artikel 18, eerste lid, onder d, van de Wegenverkeerswet 1994 zijn wij bevoegd dit verkeersbesluit te nemen;</text:p>
              </text:list-item>
              <text:list-item text:style-override="id1-3-2-1-1-2-4">
                <text:number>•</text:number>
                <text:p text:style-name="al">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list-item>
            </text:list>
            <text:list text:style-name="id1-3-2-1-1-3">
              <text:list-item text:style-override="id1-3-2-1-1-3-1">
                <text:number>•</text:number>
                <text:p text:style-name="al">Het reeds genomen verkeersbesluit dat voor twee openbaar toegankelijke parkeerplaatsen aan de Kapittelstraat nabij huisnummer 2 te Groessen is genomen;</text:p>
              </text:list-item>
            </text:list>
            <text:p text:style-name="considerans.al">
            <text:span text:style-name="nadrukvet">Uit het oogpunt van:</text:span>
          </text:p>
            <text:list text:style-name="id1-3-2-1-1-5">
              <text:list-item text:style-override="id1-3-2-1-1-5-1">
                <text:number>•</text:number>
                <text:p text:style-name="al">het stimuleren van elektrische mobiliteit, dat tot een van de actiepunten behoort van het college van burgemeester en wethouders;</text:p>
              </text:list-item>
              <text:list-item text:style-override="id1-3-2-1-1-5-2">
                <text:number>•</text:number>
                <text:p text:style-name="al"> het voorkomen of beperken van door het verkeer veroorzaakte overlast, hinder of schade alsmede de gevolgen voor het milieu, bedoeld in de Wet milieubeheer;</text:p>
              </text:list-item>
              <text:list-item text:style-override="id1-3-2-1-1-5-3">
                <text:number>•</text:number>
                <text:p text:style-name="al"> het in stand houden van de weg en het waarborgen van de bruikbaarheid daarvan.</text:p>
              </text:list-item>
            </text:list>
            <text:p text:style-name="considerans.al">
            <text:span text:style-name="nadrukvet">Is het gewenst om:</text:span>
          </text:p>
            <text:p text:style-name="considerans.al">Eén parkeerplek welke is aangewezen voor het opladen van elektrische voertuigen op te heffen aan de Kapittelstraat nabij nr. 2 te Groessen.</text:p>
            <text:p text:style-name="considerans.al">
            <text:span text:style-name="nadrukvet">Overwegende dat:</text:span>
          </text:p>
            <text:list text:style-name="id1-3-2-1-1-9">
              <text:list-item text:style-override="id1-3-2-1-1-9-1">
                <text:number>•</text:number>
                <text:p text:style-name="al">de gemeente Duiven op 10 mei 2024 een verkeersbesluit heeft genomen voor het reserveren van twéé openbare parkeerplaatsen voor het opladen van elektrische voertuigen aan de Kapittelstraat nabij huisnummer 2 te Groessen;</text:p>
              </text:list-item>
              <text:list-item text:style-override="id1-3-2-1-1-9-2">
                <text:number>•</text:number>
                <text:p text:style-name="al"> door bewoners van de Kapittelstraat op bovengenoemd besluit bezwaar gemaakt is;</text:p>
              </text:list-item>
              <text:list-item text:style-override="id1-3-2-1-1-9-3">
                <text:number>•</text:number>
                <text:p text:style-name="al"> de bezwaarmakers aangeven dat de parkeerdruk de realisatie van de laadpaal niet toelaat;</text:p>
              </text:list-item>
              <text:list-item text:style-override="id1-3-2-1-1-9-4">
                <text:number>•</text:number>
                <text:p text:style-name="al"> de gemeente daarom opnieuw gekeken heeft naar de parkeerdruk in de Kapittelstraat;</text:p>
              </text:list-item>
              <text:list-item text:style-override="id1-3-2-1-1-9-5">
                <text:number>•</text:number>
                <text:p text:style-name="al"> bij beoordeling van de laadlocatie in 2021 een maximale bezettingsgraad van 83% in de avond/nacht is gemeten. </text:p>
              </text:list-item>
              <text:list-item text:style-override="id1-3-2-1-1-9-6">
                <text:number>•</text:number>
                <text:p text:style-name="al"> de locatie voldeed aan de in de gemeentelijke integrale laadvisie gestelde criteria qua parkeerdruk (&lt;85% in de avond en/of nacht).</text:p>
              </text:list-item>
              <text:list-item text:style-override="id1-3-2-1-1-9-7">
                <text:number>•</text:number>
                <text:p text:style-name="al"> begin 2024 nieuwe gemeentelijke parkeerdrukmetingen uitgevoerd zijn en daaruit is gebleken dat de parkeerdruk hoger is.</text:p>
              </text:list-item>
              <text:list-item text:style-override="id1-3-2-1-1-9-8">
                <text:number>•</text:number>
                <text:p text:style-name="al"> het daarom gewenst is om één parkeerplaats voor het opladen van elektrische voertuigen op Kapittelstraat nabij huisnummer 2 te Groessen op te heffen;</text:p>
              </text:list-item>
              <text:list-item text:style-override="id1-3-2-1-1-9-9">
                <text:number>•</text:number>
                <text:p text:style-name="al"> elektrisch aangedreven auto’s in opkomst zijn en er in Nederland op dit moment (november 2023) ca. 685.000 elektrische en hybride personenauto’s zijn geregistreerd;</text:p>
              </text:list-item>
              <text:list-item text:style-override="id1-3-2-1-1-9-10">
                <text:number>•</text:number>
                <text:p text:style-name="al"> de Nationale Agenda Laadinfrastructuur (NAL) is opgesteld om te zorgen voor voldoende laadpunten;</text:p>
              </text:list-item>
              <text:list-item text:style-override="id1-3-2-1-1-9-11">
                <text:number>•</text:number>
                <text:p text:style-name="al"> het NAL onderdeel is van het nationale Klimaatakkoord;</text:p>
              </text:list-item>
              <text:list-item text:style-override="id1-3-2-1-1-9-12">
                <text:number>•</text:number>
                <text:p text:style-name="al"> de gemeente Duiven zich ten doel heeft gesteld om in 2050 een klimaat neutrale en duurzame gemeente te zijn;</text:p>
              </text:list-item>
              <text:list-item text:style-override="id1-3-2-1-1-9-13">
                <text:number>•</text:number>
                <text:p text:style-name="al"> de gemeente Duiven een passende laadinfrastructuur voor voertuigen wordt gerealiseerd om de mobiliteit te verduurzamen en de Co2 uitstoot te verminderen;</text:p>
              </text:list-item>
              <text:list-item text:style-override="id1-3-2-1-1-9-14">
                <text:number>•</text:number>
                <text:p text:style-name="al"> de gemeente Duiven een concessie is met GO-RAL (Gelderland Overijssel) heeft aanbesteed en gegund waarbij een derde partij laadpalen realiseert, exploiteert en beheert</text:p>
              </text:list-item>
              <text:list-item text:style-override="id1-3-2-1-1-9-15">
                <text:number>•</text:number>
                <text:p text:style-name="al"> de gemeente vanuit de concessieafspraken ( GO-RAL) verplicht is om bij een verbruik van meer dan 1.750 kWh op jaarbasis een tweede parkeervak te reserveren, </text:p>
              </text:list-item>
              <text:list-item text:style-override="id1-3-2-1-1-9-16">
                <text:number>•</text:number>
                <text:p text:style-name="al"> daarom één jaar na realisatie van de laadpaal het verbruik zal worden geëvalueerd;</text:p>
              </text:list-item>
              <text:list-item text:style-override="id1-3-2-1-1-9-17">
                <text:number>•</text:number>
                <text:p text:style-name="al"> wanneer het verbruik de eerdergenoemde waarde overschrijdt, de tweede parkeerplek alsnóg zal worden aangewezen voor parkeren ten behoeve van het opladen van elektrische voertuigen;</text:p>
              </text:list-item>
              <text:list-item text:style-override="id1-3-2-1-1-9-18">
                <text:number>•</text:number>
                <text:p text:style-name="al"> de gemeente, gezien de hoge parkeerdruk, één extra parkeerplek zal realiseren aan de Kapittelstraat ter hoogte van huisnummer 1;</text:p>
              </text:list-item>
              <text:list-item text:style-override="id1-3-2-1-1-9-19">
                <text:number>•</text:number>
                <text:p text:style-name="al"> overeenkomstig artikel 23 van het Besluit administratieve bepalingen inzake het wegverkeer de eigenaar van de weg gehoord is;</text:p>
              </text:list-item>
              <text:list-item text:style-override="id1-3-2-1-1-9-20">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1-9-21">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Eén parkeerplaats voor het opladen van elektrische voertuigen op te heffen aan de Kapittelstraat nabij huisnummer 2 te Groessen.</text:p>
              </text:list-item>
              <text:list-item text:style-override="id1-3-2-2-1-3-2">
                <text:number>•</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24 okto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986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6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6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één parkeerplaats ten behoeve van het opladen van elektrische voertuigen  - aan Kapittelstraat nabij nummer 2 te Groe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opheffen van één parkeerplaats ten behoeve van het opladen van elektrische voertuigen aan Kapittelstraat nabij nummer 2 te Groessen</meta:user-defined>
    <meta:user-defined meta:name="DCTERMS.W3CDTF/DCTERMS.available">2024-11-21</meta:user-defined>
    <meta:user-defined meta:name="DCTERMS.W3CDTF/OVERHEIDop.jaargang">2024</meta:user-defined>
    <meta:user-defined meta:name="OVERHEIDop.publicationIssue">489862</meta:user-defined>
    <meta:user-defined meta:name="OVERHEIDop.GmbID/DC.identifier">gmb-2024-489862</meta:user-defined>
    <meta:user-defined meta:name="OVERHEIDop.versieInformatie"/>
  </office:meta>
</office:document-meta>
</file>