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40 7671 PJ Vriezenveen. Verplaatsen orgel Pollenkerk (rijksmonument) (ontvangen op 18-11-2024 zaaknummer TR-Z2024-001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Oude Hoevenweg 40 7671PJ Vriezenveen</text:p>
            <text:p text:style-name="common-al">
            <text:span text:style-name="nadrukvet">Project:</text:span> Verplaatsen orgel Pollenkerk (rijksmonument)</text:p>
            <text:p text:style-name="common-al">
            <text:span text:style-name="nadrukvet">Ingekomen:</text:span> 18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98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46</meta:user-defined>
    <meta:user-defined meta:name="DCTERMS.abstract">Verplaatsen orgel Pollenkerk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40 7671 PJ Vriezenveen. Verplaatsen orgel Pollenkerk (rijksmonument) (ontvangen op 18-11-2024 zaaknummer TR-Z2024-001846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861</meta:user-defined>
    <meta:user-defined meta:name="OVERHEIDop.GmbID/DC.identifier">gmb-2024-489861</meta:user-defined>
    <meta:user-defined meta:name="OVERHEIDop.versieInformatie"/>
  </office:meta>
</office:document-meta>
</file>