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916970</text:p>
            <text:p text:style-name="common-al">Adres:   Pagnevaartbos in Bosschenhoofd</text:p>
            <text:p text:style-name="common-al">Evenement:  25e Pagnevaartcross op 05-01-2025</text:p>
            <text:p text:style-name="common-al">verzenddatum: 19-11-2024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985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6970</meta:user-defined>
    <meta:user-defined meta:name="DCTERMS.abstract">evenementenvergunning voor 25e pagnevaartcross op 05-01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57</meta:user-defined>
    <meta:user-defined meta:name="OVERHEIDop.GmbID/DC.identifier">gmb-2024-489857</meta:user-defined>
    <meta:user-defined meta:name="OVERHEIDop.versieInformatie"/>
  </office:meta>
</office:document-meta>
</file>