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text:list-style style:name="id1-3-2-4-62-1-5-7-2-2">
      <text:list-level-style-bullet text:bullet-char="-" text:level="1">
        <style:list-level-properties text:min-label-width="10mm"/>
      </text:list-level-style-bullet>
    </text:list-style>
    <text:list-style style:name="id1-3-2-4-62-1-5-7-2-2-1">
      <text:list-level-style-bullet text:bullet-char="-" text:level="1">
        <style:list-level-properties text:min-label-width="10mm"/>
      </text:list-level-style-bullet>
    </text:list-style>
    <text:list-style style:name="id1-3-2-4-62-1-5-7-2-2-2">
      <text:list-level-style-bullet text:bullet-char="-" text:level="1">
        <style:list-level-properties text:min-label-width="10mm"/>
      </text:list-level-style-bullet>
    </text:list-style>
    <text:list-style style:name="id1-3-2-4-62-1-5-7-2-2-3">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office:automatic-styles>
  <office:body>
    <office:text>
      <text:p text:style-name="new_page_staatscourant"/>
      <text:p text:style-name="single-kop-titel">Verordening op de heffing en invordering van leges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van d.d. 1 okto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text:p>
            <text:p text:style-name="al"/>
            <text:p text:style-name="al">
            <text:span text:style-name="nadrukvet">Verordening op de heffing en invordering van leges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e dag in de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attestaties de vita tot ontvangst van lijfrenten en andere periodieke uitkeringen;</text:p>
              </text:list-item>
              <text:list-item text:style-override="id1-3-2-2-4-3-2">
                <text:number>2.</text:number>
                <text:p text:style-name="al">stukken, legalisatie van handtekeningen op stukken, betreffende militaire zaken;</text:p>
              </text:list-item>
              <text:list-item text:style-override="id1-3-2-2-4-3-3">
                <text:number>3.</text:number>
                <text:p text:style-name="al">stukken ten behoeve van ambtenaren of hun weduwen voor het verkrijgen van pensioen;</text:p>
              </text:list-item>
              <text:list-item text:style-override="id1-3-2-2-4-3-4">
                <text:number>4.</text:number>
                <text:p text:style-name="al">afschriften of afdrukken van stukken, die ten behoeve van de pers, krachtens besluit van het college van burgemeester en wethouders, worden afgegeven;</text:p>
              </text:list-item>
              <text:list-item text:style-override="id1-3-2-2-4-3-5">
                <text:number>5.</text:number>
                <text:p text:style-name="al">beschikkingen op verzoekschriften en bezwaarschriften ter zake van plaatselijke belastingen;</text:p>
              </text:list-item>
              <text:list-item text:style-override="id1-3-2-2-4-3-6">
                <text:number>6.</text:number>
                <text:p text:style-name="al">beschikkingen op een verzoek om subsidie uit de gemeentekas;</text:p>
              </text:list-item>
              <text:list-item text:style-override="id1-3-2-2-4-3-7">
                <text:number>7.</text:number>
                <text:p text:style-name="al">verzoeken betreffende een verklaring omtrent het gedrag, behoudens rijksleges, met een ideële instelling;</text:p>
              </text:list-item>
              <text:list-item text:style-override="id1-3-2-2-4-3-8">
                <text:number>8.</text:number>
                <text:p text:style-name="al">voor de afgifte van een standplaatsvergunning ten behoeve van politieke partijen;</text:p>
              </text:list-item>
              <text:list-item text:style-override="id1-3-2-2-4-3-9">
                <text:number>9.</text:number>
                <text:p text:style-name="al">voor de afgifte van een vergunning ten behoeve van het gebruik van openbare gemeentegrond en waarvan de opbrengst ten gunste komt aan charitatieve doelen;</text:p>
              </text:list-item>
              <text:list-item text:style-override="id1-3-2-2-4-3-10">
                <text:number>10.</text:number>
                <text:p text:style-name="al">voor de afgifte van een gebruiksvergunning (op basis van de brandbeveiligingsverordening) en APV-vergunning voor activiteiten waarvan de opbrengst ten goede komt aan charitatieve doelen;</text:p>
              </text:list-item>
              <text:list-item text:style-override="id1-3-2-2-4-3-11">
                <text:number>11.</text:number>
                <text:p text:style-name="al">voor de afgifte van een gebruiksvergunning (op basis van de brandbeveiligingsverordening) en APV-vergunning voor evenementen, feesten e.d.;</text:p>
              </text:list-item>
              <text:list-item text:style-override="id1-3-2-2-4-3-12">
                <text:number>12.</text:number>
                <text:p text:style-name="al">voor de afgifte van een gebruiksvergunning (op basis van de brandbeveiligingsverordening) en APV-vergunning welke door stichtingen en verenigingen worden gebruikt voor niet-bedrijfsmatige activiteiten ter uitvoering van statutaire doelstellingen;</text:p>
              </text:list-item>
              <text:list-item text:style-override="id1-3-2-2-4-3-13">
                <text:number>13.</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in deze verordening vermelde leges wordt geen kwijtschelding verleend, met uitzondering van de leges voor een gehandicaptenparkeerplaats.</text:p>
              </text:list-item>
              <text:list-item text:style-override="id1-3-2-2-8-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text:p>
              </text:list-item>
              <text:list-item text:style-override="id1-3-2-2-8-4">
                <text:number>3.</text:number>
                <text:p text:style-name="al">Als de leges voor een gehandicaptenparkeerplaats, zoals in het eerste lid genoemd, al is betaald, kan binnen drie maanden na die betaling alsnog een verzoek om kwijtschelding worden ingediend.</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8.1 (verklaring omtrent het gedrag);</text:p>
                  </text:list-item>
                  <text:list-item text:style-override="id1-3-2-2-10-3-2-3-5">
                    <text:number>5.</text:number>
                    <text:p text:style-name="al">hoofdstuk 1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Huizen 2024, laatstelijk gewijzigd bij raadsbesluit van 2 nov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Huizen 2025’.</text:p>
          </text:section>
        </text:section>
        <text:section text:name="regeling-sluiting_id1-3-2-3" text:style-name="regeling-sluiting">
          <text:section text:name="ondertekening_id1-3-2-3-1">
            <text:p><text:span text:style-name="functie">Aldus gewijzigd vastgesteld in de openbare raadsvergadering van 7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eenst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 Meij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pan text:style-name="nadrukvet">Indeling tarieventabel</text:span>
        </text:p>
          <text:p text:style-name="al">
          <text:span text:style-name="nadrukvet">Raadsbeslui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en van het omgevingspla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chteraf ingediende aanvraa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p grond van de Algemene plaatselijke verordening (APV)</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arieventabel, behorende bij de Legesverordening 2025</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p alle aangewezen locaties en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 tussen 9.00 uur en 16.30 uur</text:p>
                </table:table-cell>
                <table:table-cell table:style-name="cell_frame_all" table:number-rows-spanned="1" table:number-columns-spanned="1">
                  <text:p text:style-name="table_al"> € 539,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andere dagen en tijden</text:p>
                </table:table-cell>
                <table:table-cell table:style-name="cell_frame_all" table:number-rows-spanned="1" table:number-columns-spanned="1">
                  <text:p text:style-name="table_al"> € 944,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tijdelijke benoeming van een trouwambtenaar die in een andere gemeente als zodanig is aangesteld</text:p>
                </table:table-cell>
                <table:table-cell table:style-name="cell_frame_all" table:number-rows-spanned="1" table:number-columns-spanned="1">
                  <text:p text:style-name="table_al"> € 106,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106,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een partnerschapboekje, per stuk</text:p>
                </table:table-cell>
                <table:table-cell table:style-name="cell_frame_all" table:number-rows-spanned="1" table:number-columns-spanned="1">
                  <text:p text:style-name="table_al"> € 33,6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getuigen bij een huwelijk door een ambtenaar, per getuige</text:p>
                </table:table-cell>
                <table:table-cell table:style-name="cell_frame_all" table:number-rows-spanned="1" table:number-columns-spanned="1">
                  <text:p text:style-name="table_al"> € 28,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afgifte van een verklaring van huwelijksbevoegdheid wordt het wettelijk vastgesteld tarief geheven</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houden van een toespraak door een buitengewoon ambtenaar van de burgerlijke stand bij het gratis voltrekken van een huwelijk of geregistreerd partnerschap</text:p>
                </table:table-cell>
                <table:table-cell table:style-name="cell_frame_all" table:number-rows-spanned="1" table:number-columns-spanned="1">
                  <text:p text:style-name="table_al"> € 98,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nnuleren of verzetten van de voltrekking van een huwelijk of registratie van een partnerschap</text:p>
                </table:table-cell>
                <table:table-cell table:style-name="cell_frame_all" table:number-rows-spanned="1" table:number-columns-spanned="1">
                  <text:p text:style-name="table_al"> € 82,05</text:p>
                </table:table-cell>
              </table:table-row>
            </table:table>
            <text:p text:style-name="table_bottom"/>
          </text:section>
          <text:p text:style-name="al"/>
          <text:p text:style-name="al">
          <text:span text:style-name="nadrukvet">Hoofdstuk 2 Reisdocument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 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Voor het bezorgen van een in de onderdelen 1.2.1 tot en met 1.2.6 genoemd document, zijnde een toeslag op de in de onderdelen 1.2.1 en 1.2.7. genoemde bedragen:</text:p>
                </table:table-cell>
                <table:table-cell table:style-name="cell_frame_all" table:number-rows-spanned="1" table:number-columns-spanned="1">
                  <text:p text:style-name="table_al"> € 17,80</text:p>
                </table:table-cell>
              </table:table-row>
            </table:table>
            <text:p text:style-name="table_bottom"/>
          </text:section>
          <text:p text:style-name="al"/>
          <text:p text:style-name="al">
          <text:span text:style-name="nadrukvet">Hoofdstuk 3 Rijbewijz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voor het waarmerken van een kopie van het rijbewijs</text:p>
                </table:table-cell>
                <table:table-cell table:style-name="cell_frame_all" table:number-rows-spanned="1" table:number-columns-spanned="1">
                  <text:p text:style-name="table_al"> € 5,30</text:p>
                </table:table-cell>
              </table:table-row>
            </table:table>
            <text:p text:style-name="table_bottom"/>
          </text:section>
          <text:p text:style-name="al"/>
          <text:p text:style-name="al">
          <text:span text:style-name="nadrukvet">Hoofdstuk 4 Verstrekkingen uit de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één of meer gegevens omtrent één persoon waarvoor de basisregistratie personen en/of het geautomatiseerde bevolkingsregister moet worden geraadpleegd, per inlichting</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strekken van inlichtingen uit de oude registers of kaartenverzamelingen van de bevolkingsadministratie, niet behorende tot het in het voormalig Besluit Bevolkingsboekhouding (ingetrokken per 1 oktober 1994) genoemde register, wordt het dubbele van het onder 1.4.1 genoemde tarief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1. en 1.4.2 bedoelde leges worden eveneens geheven indien de gevraagde inlichting niet leidt tot het door de aanvrager beoogde doel of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om een selectie uit het geautomatiseerde 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text:p>
                </table:table-cell>
                <table:table-cell table:style-name="cell_frame_all" table:number-rows-spanned="1" table:number-columns-spanned="1">
                  <text:p text:style-name="table_al"> € 98,8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bedrag, per inlichting</text:p>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de gevallen, waarin inlichtingen in de vorm van fotokopieën of reproducties worden verlangd, komen behalve de ingevolge één van de voorgaande leden geheven leges ook ten laste van de aanvrager, de kosten van het vervaardigen van fotokopieën of reproducties, waarvoor een tarief is verschuldigd va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gegevens als bedoeld van het Besluit basisregistratie personen, per verstrekking</text:p>
                </table:table-cell>
                <table:table-cell table:style-name="cell_frame_all" table:number-rows-spanned="1" table:number-columns-spanned="1">
                  <text:p text:style-name="table_al"> € 3,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in behandeling nemen van een aanvraag tot het verstrekken een bericht, als bedoeld in de Wet basisregistratie personen wordt het maximale tarief berekend van</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op een verzoek om een persoonslijst overeenkomstig de Wet basisregistratie personen</text:p>
                </table:table-cell>
                <table:table-cell table:style-name="cell_frame_all" table:number-rows-spanned="1" table:number-columns-spanned="1">
                  <text:p text:style-name="table_al"> WM*</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Bestuursstuk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kopie uit de boekwerken, behorende bij de gemeentebegroting en -rekening, per pagina</text:p>
                </table:table-cell>
                <table:table-cell table:style-name="cell_frame_all" table:number-rows-spanned="1" table:number-columns-spanned="1">
                  <text:p text:style-name="table_al"> € 0,4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erordeningen, raadsagenda’s, voorstellen aan de raad, raads- besluiten, raadsnotulen, en overige voor het publiek ter inzage gelegde stukken betreffende de raadsvergaderingen, per bladzijde indien toegezonden</text:p>
                </table:table-cell>
                <table:table-cell table:style-name="cell_frame_all" table:number-rows-spanned="1" table:number-columns-spanned="1">
                  <text:p text:style-name="table_al"> € 0,4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zonderlijk abonnement, geldig gedurende een jaar, op agenda’s, de voorstellen en de notulen van de raad, indien toegezonden</text:p>
                </table:table-cell>
                <table:table-cell table:style-name="cell_frame_all" table:number-rows-spanned="1" table:number-columns-spanned="1">
                  <text:p text:style-name="table_al"> € 292,6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zonderlijk abonnement, geldig gedurende een jaar, op de agenda en voorstellen van de raad, indien toegezonden</text:p>
                </table:table-cell>
                <table:table-cell table:style-name="cell_frame_all" table:number-rows-spanned="1" table:number-columns-spanned="1">
                  <text:p text:style-name="table_al"> € 227,5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zonderlijk abonnement, geldig gedurende een jaar, op de notulen van de raad, indien toegezonden</text:p>
                </table:table-cell>
                <table:table-cell table:style-name="cell_frame_all" table:number-rows-spanned="1" table:number-columns-spanned="1">
                  <text:p text:style-name="table_al"> € 138,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bonnement, geldig gedurende een jaar, op de notulen van de raadscommissies, per commissie, indien toegezonden</text:p>
                </table:table-cell>
                <table:table-cell table:style-name="cell_frame_all" table:number-rows-spanned="1" table:number-columns-spanned="1">
                  <text:p text:style-name="table_al"> € 81,60</text:p>
                </table:table-cell>
              </table:table-row>
            </table:table>
            <text:p text:style-name="table_bottom"/>
          </text:section>
          <text:p text:style-name="al"/>
          <text:p text:style-name="al">
          <text:span text:style-name="nadrukvet">Hoofdstuk 7 Vastgoedinformati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fotokopie van kaarten en tekeningen uit het gemeentearchief, zoals bestemmingsplan, voorbereidingsbesluit, streekplan, wegenkaart, behorende bij de legger bedoeld in onderdeel 1.7.2., structuurplan of stadsvernieuwingspla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 formaat A-4 (21 x 29,7 cm) of kleiner, per bladzijde</text:p>
                </table:table-cell>
                <table:table-cell table:style-name="cell_frame_all" table:number-rows-spanned="1" table:number-columns-spanned="1">
                  <text:p text:style-name="table_al"> € 1,2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 formaat A-3 (42 x 29,7 cm), per bladzijde</text:p>
                </table:table-cell>
                <table:table-cell table:style-name="cell_frame_all" table:number-rows-spanned="1" table:number-columns-spanned="1">
                  <text:p text:style-name="table_al"> € 2,7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in formaat A-2 (42 x 59,4 cm), per bladzijde</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in formaat A-1 (59,4 x 84,1 cm), per bladzijde</text:p>
                </table:table-cell>
                <table:table-cell table:style-name="cell_frame_all" table:number-rows-spanned="1" table:number-columns-spanned="1">
                  <text:p text:style-name="table_al"> € 11,0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 22,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om het raadplegen van Kadastra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objectgegevens, per perceel of appartementsrech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subjectgegevens, per rechthebbende</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text:span text:style-name="nadrukvet">digitaal bestand</text:span> * van de Basisregistratie Grootschalige Topografie (BGT) per geleverde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 € 42,0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 Voor alle digitale producten dient eerst een gebruikersverklaring getekend te worden dat het digitale product alleen voor dat doeleind wordt gebruikt en niet ten behoeve van ander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kleuren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 170,9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 98,2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 61,95</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 43,75</text:p>
                </table:table-cell>
              </table:table-row>
              <table:table-row table:style-name="row">
                <table:table-cell table:style-name="cell_frame_all" table:number-rows-spanned="1" table:number-columns-spanned="1">
                  <text:p text:style-name="table_al">1.7.4.5</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 34,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vervaardigen van een kleurenplot worden de bedrag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ieder daaraan besteed uur</text:p>
                </table:table-cell>
                <table:table-cell table:style-name="cell_frame_all" table:number-rows-spanned="1" table:number-columns-spanned="1">
                  <text:p text:style-name="table_al"> € 84,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ieder daaraan besteed kwartier of deel daarvan</text:p>
                </table:table-cell>
                <table:table-cell table:style-name="cell_frame_all" table:number-rows-spanned="1" table:number-columns-spanned="1">
                  <text:p text:style-name="table_al"> € 20,9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 (Wkpb)</text:p>
                </table:table-cell>
                <table:table-cell table:style-name="cell_frame_all" table:number-rows-spanned="1" table:number-columns-spanned="1">
                  <text:p text:style-name="table_al"> WM**</text:p>
                </table:table-cell>
              </table:table-row>
            </table:table>
            <text:p text:style-name="table_bottom"/>
          </text:section>
          <text:p text:style-name="al"/>
          <text:p text:style-name="al">
          <text:span text:style-name="nadrukvet">Hoofdstuk 8 Overige publieksza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verklaring omtrent het gedrag (VOG), het wettelijk maximum tarief zoals vastgesteld door het Ministerie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attestatie de vita, een bewijs van opneming in het persoonsregister of voor enige verklaring, tot welker afgifte op aanvraag van particulieren, het gemeentebestuur of de burgemeester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één persoo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meerdere personen</text:p>
                </table:table-cell>
                <table:table-cell table:style-name="cell_frame_all" table:number-rows-spanned="1" table:number-columns-spanned="1">
                  <text:p text:style-name="table_al"> € 22,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WM**</text:p>
                </table:table-cell>
              </table:table-row>
            </table:table>
            <text:p text:style-name="table_bottom"/>
          </text:section>
          <text:p text:style-name="al"/>
          <text:p text:style-name="al">
          <text:span text:style-name="nadrukvet">Hoofdstuk 9 Gemeentearchief</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deel daarvan</text:p>
                </table:table-cell>
                <table:table-cell table:style-name="cell_frame_all" table:number-rows-spanned="1" table:number-columns-spanned="1">
                  <text:p text:style-name="table_al"> € 11,6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 9,2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 9,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in de onderdelen 1.9.2.1. en 1.9.2.2. genoemde leges worden eveneens geheven als de gevraagde inlichting niet leidt tot het door de aanvrager beoogde doel of als geen inlichting als gewenst, kan worden verstrekt.</text:p>
                </table:table-cell>
                <table:table-cell table:style-name="cell_frame_all" table:number-rows-spanned="1" table:number-columns-spanned="1"/>
              </table:table-row>
            </table:table>
            <text:p text:style-name="table_bottom"/>
          </text:section>
          <text:p text:style-name="al"/>
          <text:p text:style-name="al">
          <text:span text:style-name="nadrukvet">Hoofdstuk 10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 184,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 184,10</text:p>
                </table:table-cell>
              </table:table-row>
            </table:table>
            <text:p text:style-name="table_bottom"/>
          </text:section>
          <text:p text:style-name="al"/>
          <text:p text:style-name="al">
          <text:span text:style-name="nadrukvet">Hoofdstuk 11 Gemeentegaranti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op grond van laatst genoemde regeling dan wel de regeling zoals zij luidde op het tijdstip waarop het betrokken besluit tot garantieverklaring is genomen.</text:p>
                </table:table-cell>
                <table:table-cell table:style-name="cell_frame_all" table:number-rows-spanned="1" table:number-columns-spanned="1">
                  <text:p text:style-name="table_al"> € 81,6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Kansspel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twee of meer kansspelautomaten, welke vergunning geldt voor onbepaalde tijd</text:p>
                </table:table-cell>
                <table:table-cell table:style-name="cell_frame_all" table:number-rows-spanned="1" table:number-columns-spanned="1">
                  <text:p text:style-name="table_al"> WT*</text:p>
                </table:table-cell>
              </table:table-row>
            </table:table>
            <text:p text:style-name="table_bottom"/>
          </text:section>
          <text:p text:style-name="al"/>
          <text:p text:style-name="al">
          <text:span text:style-name="nadrukvet">Hoofdstuk 15 Kabels en Leiding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Verordening fysieke leefomgeving Huizen 2022,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 295,8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 354,6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 472,3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indien het betreft tracés vanaf 1500 m1 en meer, per tracé</text:p>
                </table:table-cell>
                <table:table-cell table:style-name="cell_frame_all" table:number-rows-spanned="1" table:number-columns-spanned="1">
                  <text:p text:style-name="table_al"> € 0,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melding als bedoeld in de Verordening fysieke leefomgeving Huizen 2022, omtrent plaats, tijdstip en wijze van uitvoering van werkzaamheden voor tracés tot 25 m1:</text:p>
                </table:table-cell>
                <table:table-cell table:style-name="cell_frame_all" table:number-rows-spanned="1" table:number-columns-spanned="1">
                  <text:p text:style-name="table_al"> € 98,6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cell_frame_all" table:number-rows-spanned="1" table:number-columns-spanned="1">
                  <text:p text:style-name="table_al"> € 353,00</text:p>
                </table:table-cell>
              </table:table-row>
            </table:table>
            <text:p text:style-name="table_bottom"/>
          </text:section>
          <text:p text:style-name="al"/>
          <text:p text:style-name="al">
          <text:span text:style-name="nadrukvet">Hoofdstuk 16 Verkeer en vervoer</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de afgifte van een aanvraag voor het verlenen van een ontheffing van parkeerverboden, parkeerzones en het voetgangersgebied</text:p>
                </table:table-cell>
                <table:table-cell table:style-name="cell_frame_all" table:number-rows-spanned="1" table:number-columns-spanned="1">
                  <text:p text:style-name="table_al">  € 45,0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Het tarief bedraagt voor het in behandeling nemen van een aanvraag voor het inrichten van een individuele gehandicaptenparkeerplaats </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Het tarief bedraagt voor het in behandeling nemen van een aanvraag voor het wijzigen van een individuele gehandicaptenparkeerplaats</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indien de in onderdeel 1.16.2.1 of 1.16.2.2 bedoelde aanvraag wordt ingetrokken of geweigerd, bestaat aanspraak op teruggaaf van een deel van de in rekening gebrachte leges van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de afgifte van een landelijke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 67,8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 31,00</text:p>
                </table:table-cell>
              </table:table-row>
            </table:table>
            <text:p text:style-name="table_bottom"/>
          </text:section>
          <text:p text:style-name="al"/>
          <text:p text:style-name="al">
          <text:span text:style-name="nadrukvet">Hoofdstuk 17 Divers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Fotokopieën van stukken, voor zover daarvoor niet elders in deze tabel of in een andere wettelijke regeling is opgenomen, per pagina</text:p>
                </table:table-cell>
                <table:table-cell table:style-name="cell_frame_all" table:number-rows-spanned="1" table:number-columns-spanned="1">
                  <text:p text:style-name="table_al"> € 0,4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62-1-5-7-2-2">
                    <text:list-item text:style-override="id1-3-2-4-62-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62-1-5-7-2-2-2">
                      <text:number>-</text:number>
                      <text:p text:style-name="table_al">onder b bedoelde bouwkosten de kosten voor de fysieke realisatie (het bouwen) van het bouwwerk;</text:p>
                    </text:list-item>
                    <text:list-item text:style-override="id1-3-2-4-62-1-5-7-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1.2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1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bedoeld in hoofdstuk 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text:p>
                  <text:p text:style-name="table_al">De kosten voor een conceptaanvraag worden in mindering gebracht op de leges indien binnen 26 weken na de datum van afhandeling van het verzoek voor de beoordeling van een conceptaanvraag een omgevingsaanvraag wordt ingediend.</text:p>
                </table:table-cell>
                <table:table-cell table:style-name="cell_frame_all" table:number-rows-spanned="1" table:number-columns-spanned="1">
                  <text:p text:style-name="table_al"> € 327,65</text:p>
                </table:table-cell>
              </table:table-row>
            </table:table>
            <text:p text:style-name="table_bottom"/>
          </text:section>
          <text:p text:style-name="al"/>
          <text:p text:style-name="al">
          <text:span text:style-name="nadrukvet">Hoofdstuk 3 Omgevingsvergunn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ext:p text:style-name="table_al">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Omgevingsplanactiviteiten en indien van toepass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en/of omgevingsplanactiviteit als bedoeld in paragraaf 2.3.2 van het Besluit bouwwerken leefomgeving, en indien van toepassing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p text:style-name="table_al">vermeerderd met 2,0% van de bouwkosten als deze bouwkosten lager of gelijk zijn aan € 10.000,-. Bij bouwkosten vanaf € 10.000,- wordt het bedrag hierboven vermeerderd met 2,5% van de bouwkosten die hoger liggen dan € 10.000,-.</text:p>
                </table:table-cell>
                <table:table-cell table:style-name="cell_frame_all" table:number-rows-spanned="1" table:number-columns-spanned="1">
                  <text:p text:style-name="table_al"> € 23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bij wijzigingsbevoegdheid of uitwerkingsplicht: 1%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 30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 7.43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 1%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 44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 14.876,5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krijgen van een vergunning betrekking heeft op het bouwen in afwijking van een eerder ingediend bouwplan, waarvoor reeds een vergunning is verleend, maar waarvan nog geen gebruik is gemaakt, worden de voor de oorspronkelijke vergunning geheven leges gebaseerd op artikel 2.3.1.1. verrekend met het bedrag dat verschuldigd is door toepassing van de tarieven, als bedoeld in de hiervoor genoemde onderdelen met dien verstande dat zij niet minder zullen bedragen dan het in het betreffende onderdeel genoemde vaste bedrag.</text:p>
                  <text:p text:style-name="table_al">Er vindt geen restitutie plaats van (een gedeelte van) de voor de primaire vergunning betaalde leges.</text:p>
                  <text:p text:style-name="table_al">Dit onderdeel is niet va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vergunning na de indiening ervan wordt ingetrokken en deze op dat moment nog niet in behandeling is genomen,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ij een bouwkavel tot 500 m²</text:p>
                </table:table-cell>
                <table:table-cell table:style-name="cell_frame_all" table:number-rows-spanned="1" table:number-columns-spanned="1">
                  <text:p text:style-name="table_al"> € 306,1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ij een bouwkavel van 500 m² tot 5.000 m²</text:p>
                </table:table-cell>
                <table:table-cell table:style-name="cell_frame_all" table:number-rows-spanned="1" table:number-columns-spanned="1">
                  <text:p text:style-name="table_al"> € 911,45</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bij een bouwkavel groter dan 5.000 m²</text:p>
                </table:table-cell>
                <table:table-cell table:style-name="cell_frame_all" table:number-rows-spanned="1" table:number-columns-spanned="1">
                  <text:p text:style-name="table_al"> € 1.826,8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bij een bouwkavel tot 500 m²</text:p>
                </table:table-cell>
                <table:table-cell table:style-name="cell_frame_all" table:number-rows-spanned="1" table:number-columns-spanned="1">
                  <text:p text:style-name="table_al"> € 306,1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bij een bouwkavel van 500 m² tot 5.000 m²</text:p>
                </table:table-cell>
                <table:table-cell table:style-name="cell_frame_all" table:number-rows-spanned="1" table:number-columns-spanned="1">
                  <text:p text:style-name="table_al"> € 911,45</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1">
                  <text:p text:style-name="table_al">bij een bouwkavel groter dan 5.000 m ²</text:p>
                </table:table-cell>
                <table:table-cell table:style-name="cell_frame_all" table:number-rows-spanned="1" table:number-columns-spanned="1">
                  <text:p text:style-name="table_al"> € 1.826,8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chteraf ingediende aanvraag </text:p>
                  <text:p text:style-name="table_al">Indien de afgifte van een noodzakelijke vergunning betrekking heeft op een zonder vergunning (illegaal) al aangevangen bouw of gerealiseerd bouwwerk, wordt het minimumbedrag en het legespercentage verhoogd met 10% met een maximum van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voor een bouwwerk een gedoogbeschikking wordt afgegeven, waarmee (soms tijdelijk) wordt toegestaan dat het bouwwerk in stand mag worden gehouden, zijn overeenkomstig voorgaande onderdelen dezelfde leges verschuldigd als wanneer een omgevingsvergunning zou zijn verleend, als bedoeld in onderdeel 2.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aan de gedoogbeschikking een weigering van de vergunning voor hetzelfde bouwwerk is voorafgegaan, dan worden de in dat kader verschuldigde leges in mindering gebracht op de in onderdeel 2.3.1.6.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bedraagt voor het in behandeling nemen van een aanvraag om een omgevingsvergunning voor een aanlegactiviteit, als bedoeld in artikel 5.1, eerste lid, aanhef en onder a, van de Omgevingswet</text:p>
                </table:table-cell>
                <table:table-cell table:style-name="cell_frame_all" table:number-rows-spanned="1" table:number-columns-spanned="1">
                  <text:p text:style-name="table_al"> € 124,2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vraag wijziging mon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vermeerderd met 1% van de bouwkosten</text:p>
                </table:table-cell>
                <table:table-cell table:style-name="cell_frame_all" table:number-rows-spanned="1" table:number-columns-spanned="1">
                  <text:p text:style-name="table_al"> € 124,2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monument of voorbereidingsbesluit is bepaald:</text:p>
                </table:table-cell>
                <table:table-cell table:style-name="cell_frame_all" table:number-rows-spanned="1" table:number-columns-spanned="1">
                  <text:p text:style-name="table_al"> € 124,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33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43,5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84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60</text:p>
                </table:table-cell>
              </table:table-row>
            </table:table>
            <text:p text:style-name="table_bottom"/>
          </text:section>
          <text:p text:style-name="al"/>
          <text:p text:style-name="al">
          <text:span text:style-name="nadrukvet">Hoofdstuk 4 Teruggaa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of weigering van een aanvraag van een omgevingsvergunning voor bouwactiviteiten.</text:span>
                  </text:p>
                  <text:p text:style-name="table_al">Als een aanvrager zijn aanvraag om een omgevingsvergunning voor een project dat geheel of gedeeltelijk bestaat uit bouw-, activiteiten, als bedoeld in onderdeel 2.3.1,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 van de op grond van di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voor aanvragen ingevolge hoofdstuk 3., onderdeel 2.3.1.1.:</text:p>
                </table:table-cell>
                <table:table-cell table:style-name="cell_frame_all" table:number-rows-spanned="1" table:number-columns-spanned="1">
                  <text:p text:style-name="table_al"> € 234,55</text:p>
                </table:table-cell>
              </table:table-row>
            </table:table>
            <text:p text:style-name="table_bottom"/>
          </text:section>
          <text:p text:style-name="al"/>
          <text:p text:style-name="al">
          <text:span text:style-name="nadrukvet">Hoofdstuk 5 Wijziging omgevingsvergunning als gevolg van wijziging projec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anders dan bedoeld in onderdeel 2.3.1.2</text:p>
                </table:table-cell>
                <table:table-cell table:style-name="cell_frame_all" table:number-rows-spanned="1" table:number-columns-spanned="1">
                  <text:p text:style-name="table_al"> € 234,55</text:p>
                </table:table-cell>
              </table:table-row>
            </table:table>
            <text:p text:style-name="table_bottom"/>
          </text:section>
          <text:p text:style-name="al"/>
          <text:p text:style-name="al">
          <text:span text:style-name="nadrukvet">Hoofdstuk 6 Wijzigen van het omgevingspla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in behandeling nemen van een aanvraag tot het wijzigen van het omgevingsplan wordt een bedrag geheven gelijk aan 2,5% van de bouwkosten van het te realiseren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28,1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295,00</text:p>
                </table:table-cell>
              </table:table-row>
            </table:table>
            <text:p text:style-name="table_bottom"/>
          </text:section>
          <text:p text:style-name="al"/>
          <text:p text:style-name="al">
          <text:span text:style-name="nadrukvet">Hoofdstuk 7 Achteraf ingediende aanvraa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hoofdstuk 3 verschuldigde leges verhoogd met:</text:p>
                </table:table-cell>
                <table:table-cell table:style-name="cell_frame_all" table:number-rows-spanned="1" table:number-columns-spanned="1">
                  <text:p text:style-name="table_al"> 10%</text:p>
                </table:table-cell>
              </table:table-row>
            </table:table>
            <text:p text:style-name="table_bottom"/>
          </text:section>
          <text:p text:style-name="al"/>
          <text:p text:style-name="al">
          <text:span text:style-name="nadrukvet">Hoofdstuk 8 In deze titel niet benoemde beschikk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niet in deze titel elders genoemd</text:p>
                </table:table-cell>
                <table:table-cell table:style-name="cell_frame_all" table:number-rows-spanned="1" table:number-columns-spanned="1">
                  <text:p text:style-name="table_al"> € 124,2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 318,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24,20</text:p>
                </table:table-cell>
              </table:table-row>
            </table:table>
            <text:p text:style-name="table_bottom"/>
          </text:section>
          <text:p text:style-name="al"/>
          <text:p text:style-name="al">
          <text:span text:style-name="nadrukvet">Hoofdstuk 2 Prostitutiebedrijv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voor het vestigen van een seksinrichting, een escortbedrijf of thuiswerker, als bedoeld in artikel 3.1.1., van de Algemene plaatselijke verordening</text:p>
                </table:table-cell>
                <table:table-cell table:style-name="cell_frame_all" table:number-rows-spanned="1" table:number-columns-spanned="1">
                  <text:p text:style-name="table_al"> € 318,45</text:p>
                </table:table-cell>
              </table:table-row>
            </table:table>
            <text:p text:style-name="table_bottom"/>
          </text:section>
          <text:p text:style-name="al"/>
          <text:p text:style-name="al">
          <text:span text:style-name="nadrukvet">Hoofdstuk 3 Marktstandplaats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schrijving op de wachtlijst ten behoeve van de markt of andere standplaats, niet zijnde op de markt</text:p>
                </table:table-cell>
                <table:table-cell table:style-name="cell_frame_all" table:number-rows-spanned="1" table:number-columns-spanned="1">
                  <text:p text:style-name="table_al"> € 23,8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erlenging van de inschrijving, als bedoeld in onderdeel 1.12.1</text:p>
                </table:table-cell>
                <table:table-cell table:style-name="cell_frame_all" table:number-rows-spanned="1" table:number-columns-spanned="1">
                  <text:p text:style-name="table_al"> € 23,85</text:p>
                </table:table-cell>
              </table:table-row>
            </table:table>
            <text:p text:style-name="table_bottom"/>
          </text:section>
          <text:p text:style-name="al"/>
          <text:p text:style-name="al">
          <text:span text:style-name="nadrukvet">Hoofdstuk 4 Winkeltijdenwet</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 24,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verlenen een ontheffing ten behoeve van een avondwinkel, als bedoeld in art. 6 en 7, lid 1 van de Winkeltijdenverordening 1996</text:p>
                </table:table-cell>
                <table:table-cell table:style-name="cell_frame_all" table:number-rows-spanned="1" table:number-columns-spanned="1">
                  <text:p text:style-name="table_al"> € 204,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verlenen van een ontheffing van de toegestane winkeloppervlakte van een avondwinkel, als bedoeld in artikel 7, lid 4, van de Winkeltijdenverordening 1996</text:p>
                </table:table-cell>
                <table:table-cell table:style-name="cell_frame_all" table:number-rows-spanned="1" table:number-columns-spanned="1">
                  <text:p text:style-name="table_al"> € 40,30</text:p>
                </table:table-cell>
              </table:table-row>
            </table:table>
            <text:p text:style-name="table_bottom"/>
          </text:section>
          <text:p text:style-name="al"/>
          <text:p text:style-name="al">
          <text:span text:style-name="nadrukvet">Hoofdstuk 5 Overige vergunningen op grond van de Algemene plaatselijke verordening (APV)</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 het afgeven van een exploitatievergunning op grond van artikel 2.28 van de Algemene plaatselijke verordening, inclusief een terrasvergunning</text:p>
                </table:table-cell>
                <table:table-cell table:style-name="cell_frame_all" table:number-rows-spanned="1" table:number-columns-spanned="1">
                  <text:p text:style-name="table_al"> € 106,10</text:p>
                </table:table-cell>
              </table:table-row>
            </table:table>
            <text:p text:style-name="table_bottom"/>
          </text:section>
          <text:p text:style-name="al"/>
          <text:p text:style-name="al">
          <text:span text:style-name="nadrukvet">Hoofdstuk 6 Huisvestingswet 2014</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 81,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 81,6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 81,6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24,25</text:p>
                </table:table-cell>
              </table:table-row>
            </table:table>
            <text:p text:style-name="table_bottom"/>
          </text:section>
          <text:p text:style-name="al"/>
          <text:p text:style-name="al">
          <text:span text:style-name="nadrukvet">WT*</text:span> = Wettelijk tarief</text:p>
          <text:p text:style-name="al">
          <text:span text:style-name="nadrukvet">WM*</text:span> = Wettelijk maximum </text:p>
          <text:p text:style-name="al">
          <text:span text:style-name="nadrukvet">WM**</text:span> = Gerelateerd aan wettelijk maximum</text:p>
          <text:p text:style-name="al">In verband met de praktische uitvoerbaarheid worden de door het Rijk vastgestelde (maximum)tarieven in Titel 1 Algemene Dienstverlening naar beneden afgerond op eenheden van 5 eurocent.</text:p>
          <text:p text:style-name="al"/>
          <text:p text:style-name="al">Behorende bij raadsbesluit van 7 november 2024</text:p>
          <text:p text:style-name="al"/>
          <text:p text:style-name="al">De griffier van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8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Huizen 2025</meta:user-defined>
    <dc:language>nl</dc:language>
    <meta:user-defined meta:name="OVERHEIDop.locatietype/OVERHEIDop.gebiedsmarkering">Gemeente</meta:user-defined>
    <meta:user-defined meta:name="DC.title">Verordening op de heffing en invordering van leges Huizen 2025</meta:user-defined>
    <meta:user-defined meta:name="DCTERMS.W3CDTF/DCTERMS.available">2024-11-21</meta:user-defined>
    <meta:user-defined meta:name="DCTERMS.W3CDTF/OVERHEIDop.jaargang">2024</meta:user-defined>
    <meta:user-defined meta:name="OVERHEIDop.publicationIssue">489855</meta:user-defined>
    <meta:user-defined meta:name="OVERHEIDop.betreftRegeling">CVDR727221_1</meta:user-defined>
    <meta:user-defined meta:name="xs:date/OVERHEIDop.startdatum">2024-11-24</meta:user-defined>
    <meta:user-defined meta:name="OVERHEIDop.GmbID/DC.identifier">gmb-2024-489855</meta:user-defined>
    <meta:user-defined meta:name="OVERHEIDop.versieInformatie"/>
  </office:meta>
</office:document-meta>
</file>