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koopvergunning vuurwerk, Van Karnebeekstraat 26 (zaaknummer 205115-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5 november 2024, is een vergunning verleend op basis van de Algemene Plaatselijke Verordening 2024 (APV) voor het verkopen van vuurwerk op <text:span text:style-name="nadrukvet">28, 30 en 31 december 2024</text:span>, aan de <text:span text:style-name="nadrukvet">Van Karnebeekstraat 26 in Zwolle</text:span>.</text:p>
            <text:p text:style-name="common-al">Dit besluit ligt ter inzage bij de afdeling Veiligheid, team Vergunningen, Lübeckplein 2 na telefonische afspraak op telefoonnummer 14038.</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985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5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5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koopvergunning vuurwerk, Van Karnebeekstraat 26 (zaaknummer 205115-2024)</meta:user-defined>
    <meta:user-defined meta:name="DCTERMS.W3CDTF/DCTERMS.available">2024-11-21</meta:user-defined>
    <meta:user-defined meta:name="DCTERMS.W3CDTF/OVERHEIDop.jaargang">2024</meta:user-defined>
    <meta:user-defined meta:name="OVERHEIDop.publicationIssue">489852</meta:user-defined>
    <meta:user-defined meta:name="OVERHEIDop.GmbID/DC.identifier">gmb-2024-489852</meta:user-defined>
    <meta:user-defined meta:name="OVERHEIDop.versieInformatie"/>
  </office:meta>
</office:document-meta>
</file>