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dakkapel (achterzijde) aan Oranjeboomstraat 222 4812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8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69</meta:user-defined>
    <meta:user-defined meta:name="DCTERMS.abstract">het realiser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kapel (achterzijde) aan Oranjeboomstraat 222 4812EM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50</meta:user-defined>
    <meta:user-defined meta:name="OVERHEIDop.GmbID/DC.identifier">gmb-2024-489850</meta:user-defined>
    <meta:user-defined meta:name="OVERHEIDop.versieInformatie"/>
  </office:meta>
</office:document-meta>
</file>