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aanvraag omgevingsvergunning voor  het aanbouwen aan de woning aan de Meidoorn 7, 6942T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dat de aanvraag omgevingsvergunning Z2024-00001673 wordt ingetrokken.</text:p>
            <text:p text:style-name="last-al">- de Meidoorn 7, 6942TC Didam, het aanbouwen aan de woning (verzonden 19-1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98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sluit tot intrekking aanvraag omgevingsvergunning voor  het aanbouwen aan de woning aan de Meidoorn 7, 6942TC Di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49</meta:user-defined>
    <meta:user-defined meta:name="OVERHEIDop.GmbID/DC.identifier">gmb-2024-489849</meta:user-defined>
    <meta:user-defined meta:name="OVERHEIDop.versieInformatie"/>
  </office:meta>
</office:document-meta>
</file>