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87942024</text:p>
            <text:p text:style-name="common-al">
            <text:span text:style-name="nadrukvet">Verzenddatum besluit:</text:span> 19-11-2024</text:p>
            <text:p text:style-name="common-al">
            <text:span text:style-name="nadrukvet">Locatie: </text:span>finish en start bij café Ruimzicht, Eikelhofweg 9, Boskamp</text:p>
            <text:p text:style-name="common-al">
            <text:span text:style-name="nadrukvet">Projectomschrijving:</text:span> 21-12-2024  "OWSome Bikers Midwinter Jagermeister Moddertoch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98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87942024</meta:user-defined>
    <meta:user-defined meta:name="DCTERMS.abstract">2024-12-21 Evenementenvergunning "OWSome Bikers Midwinter Jagermeister Moddertocht" OWSome Bikers Wielervereniging IJsselland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44</meta:user-defined>
    <meta:user-defined meta:name="OVERHEIDop.GmbID/DC.identifier">gmb-2024-489844</meta:user-defined>
    <meta:user-defined meta:name="OVERHEIDop.versieInformatie"/>
  </office:meta>
</office:document-meta>
</file>