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style:num-suffix="" text:bullet-char="​" text:level="1">
        <style:list-level-properties text:min-label-width="10mm"/>
      </text:list-level-style-bullet>
    </text:list-style>
  </office:automatic-styles>
  <office:body>
    <office:text>
      <text:p text:style-name="new_page_staatscourant"/>
      <text:p text:style-name="single-kop-titel">Bekendmaking zakelijke inhoud anterieure overeenkomst Kruisdijk 4 Hulsel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van de gemeente Reusel-De Mierden maken bekend dat zij een anterieure overeenkomst zijn aangegaan. Deze overeenkomst gaat over het plankostenverhaal zoals bedoeld in de artikelen 13.13 en 16.138 van de Omgevingswet. </text:p>
            <text:p text:style-name="al"/>
            <text:p text:style-name="tussenkopcur">Zakelijke beschrijving </text:p>
            <text:p text:style-name="al">Deze overeenkomst is met initiatiefnemer aangegaan voor een plan dat voorziet in de sloop van 1050 m2 aan varkensstallen van het voormalige agrarische bedrijf en bouw van een nieuw bijgebouw van 500 m2 aan de Kruisdijk 4 te Hulsel.  </text:p>
            <text:p text:style-name="al"/>
            <text:p text:style-name="tussenkopcur">Zakelijke inhoud</text:p>
            <text:p text:style-name="al">Hieronder staat een korte weergave van de zakelijke inhoud van de overeenkomst:</text:p>
            <text:list text:style-name="id1-3-2-2-1-10">
              <text:list-item text:style-override="id1-3-2-2-1-10-1">
                <text:number>•</text:number>
                <text:p text:style-name="al">de gemeente bereid is haar juridisch planologische medewerking aan de ontwikkeling en realisatie van het bouwplan te verlenen; </text:p>
              </text:list-item>
              <text:list-item text:style-override="id1-3-2-2-1-10-2">
                <text:number>•</text:number>
                <text:p text:style-name="al">initiatiefnemers geheel voor eigen rekening en risico overgaan tot ontwikkeling en realisatie van het bouwplan.</text:p>
              </text:list-item>
              <text:list-item text:style-override="id1-3-2-2-1-10-3">
                <text:number/>
                <text:p text:style-name="al"/>
              </text:list-item>
            </text:list>
            <text:p text:style-name="tussenkopcur">Geen zienswijzen, bezwaar en beroep</text:p>
            <text:p text:style-name="al">Het is niet mogelijk om tegen deze overeenkomst zienswijzen, bezwaar of beroep in te dienen.</text:p>
            <text:p text:style-name="al"/>
            <text:p text:style-name="tussenkopcur">Vragen?</text:p>
            <text:p text:style-name="al">Heeft u nog vragen? Dan kunt u contact opnemen met Merel Vermeeren. U bereikt haar via telefoonnummer 0497 - 650 650 of via e-mail m.vermeeren@reuseldemierden.nl.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89843</text:span><text:line-break/><text:date style:data-style-name="dag" text:fixed="true" text:date-value="2024-11-29"/><text:line-break/><text:date style:data-style-name="jaar" text:fixed="true" text:date-value="2024-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43</text:span><text:date style:data-style-name="nicedate" text:fixed="true" text:date-value="2024-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843</text:span><text:date style:data-style-name="nicedate" text:fixed="true" text:date-value="2024-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0/xml/MC-DRP-OverigeInformatie-Web-CB.xml</meta:user-defined>
    <meta:user-defined meta:name="OVERHEID.Gemeente/DC.creator">Reusel-De Mierden</meta:user-defined>
    <meta:user-defined meta:name="OVERHEID.Informatietype/DC.type">officiële publicatie</meta:user-defined>
    <meta:user-defined meta:name="OVERHEIDop.Rubriek/DC.type">overige overheidsinformatie</meta:user-defined>
    <meta:user-defined meta:name="OVERHEID.Gemeente/OVERHEID.authority">Reusel-De Mierden</meta:user-defined>
    <meta:user-defined meta:name="OVERHEID.Gemeente/DCTERMS.publisher">Reusel-De Mierden</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Bekendmaking zakelijke inhoud anterieure overeenkomst Kruisdijk 4 Hulsel</meta:user-defined>
    <meta:user-defined meta:name="DCTERMS.W3CDTF/DCTERMS.available">2024-11-29</meta:user-defined>
    <meta:user-defined meta:name="DCTERMS.W3CDTF/OVERHEIDop.jaargang">2024</meta:user-defined>
    <meta:user-defined meta:name="OVERHEIDop.publicationIssue">489843</meta:user-defined>
    <meta:user-defined meta:name="OVERHEIDop.GmbID/DC.identifier">gmb-2024-489843</meta:user-defined>
    <meta:user-defined meta:name="OVERHEIDop.versieInformatie"/>
  </office:meta>
</office:document-meta>
</file>