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het perceel Zwiggelterweg 9 te Elp. (gem. Westerbork, sectie R, nummer 762) (29-01-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text:p>
            <text:p text:style-name="common-al">voor het kappen van een eikenboom op het perceel Zwiggelterweg 9 te Elp  (29-01-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98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twee bomen op het perceel Zwiggelterweg 9 te Elp. (gem. Westerbork, sectie R, nummer 762) (29-01-2024)</meta:user-defined>
    <meta:user-defined meta:name="DCTERMS.W3CDTF/DCTERMS.available">2024-01-31</meta:user-defined>
    <meta:user-defined meta:name="DCTERMS.W3CDTF/OVERHEIDop.jaargang">2024</meta:user-defined>
    <meta:user-defined meta:name="OVERHEIDop.publicationIssue">48984</meta:user-defined>
    <meta:user-defined meta:name="OVERHEIDop.GmbID/DC.identifier">gmb-2024-48984</meta:user-defined>
    <meta:user-defined meta:name="OVERHEIDop.versieInformatie"/>
  </office:meta>
</office:document-meta>
</file>