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61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gemeente Eemsdelta een aanvraag ontvangen voor het bouwen van een woning op de locatie Stadsweg 61, 9918PL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83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3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15</meta:user-defined>
    <meta:user-defined meta:name="DCTERMS.abstract">12 november 2024 voor het bouwen van een woning op de locatie Stadsweg 61, 9918PL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61, 9918PL Garrelswe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834</meta:user-defined>
    <meta:user-defined meta:name="OVERHEIDop.GmbID/DC.identifier">gmb-2024-489834</meta:user-defined>
    <meta:user-defined meta:name="OVERHEIDop.versieInformatie"/>
  </office:meta>
</office:document-meta>
</file>