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op het bestaande balkon, Reeweg 120, 3342AC 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erker op het bestaande balkon op de locatie Reeweg 120, 3342AC 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6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november 2024. De gemeente Hendrik-Ido-Ambacht neemt daarover uiterlijk 9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98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5</meta:user-defined>
    <meta:user-defined meta:name="DCTERMS.abstract">Betreft: Aanvraag op locatie Reeweg 120, 3342AC  Hendrik-Ido-Ambacht</meta:user-defined>
    <dc:language>nl</dc:language>
    <meta:user-defined meta:name="OVERHEIDop.locatietype/OVERHEIDop.gebiedsmarkering">Punt</meta:user-defined>
    <meta:user-defined meta:name="DC.title">Aanvraag vergunning voor het realiseren van een erker op het bestaande balkon, Reeweg 120, 3342AC  Hendrik-Ido-Amba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30</meta:user-defined>
    <meta:user-defined meta:name="OVERHEIDop.GmbID/DC.identifier">gmb-2024-489830</meta:user-defined>
    <meta:user-defined meta:name="OVERHEIDop.versieInformatie"/>
  </office:meta>
</office:document-meta>
</file>