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p het concept ‘Afwegingskader Bouw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de Algemene inspraakverordening van Amsterdam het volgende bekend.</text:p>
            <text:p text:style-name="common-al">Burgemeester en wethouders van Amsterdam hebben bij besluit van 16 januari 2024 het concept beleidsdocument ‘Afwegingskader Bouwlawaai’ vrijgegeven voor inspraak voor ingezetenen van Amsterdam en andere belanghebbenden.</text:p>
            <text:p text:style-name="common-al">Het doel van het (concept) beleidsdocument is om geluidhinder voor de omgeving bij bouwactiviteiten zoveel mogelijk te beperken. Hier wordt invulling aan gegeven door in het beleid te bepalen dat de best beschikbare stille technieken (bijvoorbeeld boren van palen in plaats van heien) moeten worden toegepast en door de eis dat bij werken in de avonden, nachten en op zon- en feestdagen sprake moet zijn van een technische of een maatschappelijke noodzaak. Daarnaast moet bij veel geluidhinder in de nacht een slaapplaats worden aangeboden. Bij langer durende projecten en veel geluidhinder, dient het geluid te worden gemonitord. Op basis hiervan kan direct over worden gegaan tot handhavend optreden, al dan niet na klachten uit de omgeving. </text:p>
            <text:p text:style-name="common-al">U kunt van maandag 12 februari 2024 tot en met maandag 25 maart 2024 uw zienswijze indienen over dit concept-stuk. Per mail kunt u uw zienswijze sturen naar p.bes@amsterdam.nl. Schriftelijk kunt u een brief sturen naar: ”Het college van burgemeester en wethouders van Amsterdam, afdelingsmanager RAP, t.a.v. de heer P. Bes, Postbus 57239, 1040 BC te Ams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echt | Burgerlijk recht</meta:user-defined>
    <meta:user-defined meta:name="OVERHEIDop.Rubriek/DC.type">inspraak</meta:user-defined>
    <dc:language>nl</dc:language>
    <meta:user-defined meta:name="OVERHEIDop.locatietype/OVERHEIDop.gebiedsmarkering">Gemeente</meta:user-defined>
    <meta:user-defined meta:name="DC.title">Kennisgeving inspraak op het concept ‘Afwegingskader Bouwlawaai’</meta:user-defined>
    <meta:user-defined meta:name="DCTERMS.W3CDTF/DCTERMS.available">2024-01-31</meta:user-defined>
    <meta:user-defined meta:name="DCTERMS.W3CDTF/OVERHEIDop.jaargang">2024</meta:user-defined>
    <meta:user-defined meta:name="OVERHEIDop.externeBijlage">Adviesaanvraag B&amp;W aan stadsdeelbestuur|exb-2024-4490</meta:user-defined>
    <meta:user-defined meta:name="OVERHEIDop.publicationIssue">48983</meta:user-defined>
    <meta:user-defined meta:name="OVERHEIDop.GmbID/DC.identifier">gmb-2024-48983</meta:user-defined>
    <meta:user-defined meta:name="OVERHEIDop.versieInformatie"/>
  </office:meta>
</office:document-meta>
</file>