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edeputeerde Laanweg te Andijk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november 2024 namens gemeente Medemblik een volledige melding ontvangen van een ontwikkeling aan Gedeputeerde Laanweg te Andijk. Het gaat over baggeren van de Molensloot. De baggerspecie wordt verspreidt in een weilanddepot t.b.v. het tijdelijk opslaan van verspreidbare baggerspecie (nuttige toepassing). Het gaat in totaal om 50.369 M3 verspreidbare baggerspecie. De melding heeft het kenmerk OMG-042909/DMS4914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2909/DMS49147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8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909/DMS491472</meta:user-defined>
    <dc:language>nl</dc:language>
    <meta:user-defined meta:name="OVERHEIDop.locatietype/OVERHEIDop.gebiedsmarkering">Weg</meta:user-defined>
    <meta:user-defined meta:name="DC.title">Melding ontvangen voor Gedeputeerde Laanweg te Andijk (Opslaan van grond of baggerspecie)</meta:user-defined>
    <meta:user-defined meta:name="DCTERMS.W3CDTF/DCTERMS.available">2024-11-21</meta:user-defined>
    <meta:user-defined meta:name="DCTERMS.W3CDTF/OVERHEIDop.jaargang">2024</meta:user-defined>
    <meta:user-defined meta:name="OVERHEIDop.publicationIssue">489829</meta:user-defined>
    <meta:user-defined meta:name="OVERHEIDop.GmbID/DC.identifier">gmb-2024-489829</meta:user-defined>
    <meta:user-defined meta:name="OVERHEIDop.versieInformatie"/>
  </office:meta>
</office:document-meta>
</file>