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24  Ellemeet - het vervangen van een woning en mak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 en maken uitritZaaknummer: 1262402Datum indiening: 18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98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26346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elpweg 24  Ellemeet - het vervangen van een woning en maken uitritAanvraa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23</meta:user-defined>
    <meta:user-defined meta:name="OVERHEIDop.GmbID/DC.identifier">gmb-2024-489823</meta:user-defined>
    <meta:user-defined meta:name="OVERHEIDop.versieInformatie"/>
  </office:meta>
</office:document-meta>
</file>