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oofweg 4, 4325BB Renesse    - het plaatsen van zonneboiler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boilersZaaknummer: 1262410Datum indiening: 18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982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34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oofweg 4, 4325BB Renesse    - het plaatsen van zonneboilersAanvraa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20</meta:user-defined>
    <meta:user-defined meta:name="OVERHEIDop.GmbID/DC.identifier">gmb-2024-489820</meta:user-defined>
    <meta:user-defined meta:name="OVERHEIDop.versieInformatie"/>
  </office:meta>
</office:document-meta>
</file>