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arnaval Eindhoven, Evenementenlocatie: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6972</text:p>
            <text:p text:style-name="common-al">Omschrijving: Carnaval Eindhoven</text:p>
            <text:p text:style-name="common-al">Datum evenement: 27 februari 2025 tot en met 04 maart 2025</text:p>
            <text:p text:style-name="common-al">Locatie: Diverse locaties in het centrum</text:p>
            <text:p text:style-name="common-al">Datum ontvangst: 04-1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8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972</meta:user-defined>
    <meta:user-defined meta:name="DCTERMS.abstract">Carnaval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Carnaval Eindhoven, Evenementenlocatie: Centr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19</meta:user-defined>
    <meta:user-defined meta:name="OVERHEIDop.GmbID/DC.identifier">gmb-2024-489819</meta:user-defined>
    <meta:user-defined meta:name="OVERHEIDop.versieInformatie"/>
  </office:meta>
</office:document-meta>
</file>