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evenementenbord, Pierinkdijk 1 T01 7275 AJ Gele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is een aanvraag ontvangen voor het plaatsen van een evenementenbord op locatie Pierinkdijk 1 T01 7275 AJ Geleselaar. De aanvraag is geregistreerd onder zaaknummer Z2024-0000152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981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1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1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520</meta:user-defined>
    <meta:user-defined meta:name="DCTERMS.abstract">Betreft: Aanvraag op locatie Pierinkdijk 1 T01 7275 AJ Geleselaar</meta:user-defined>
    <dc:language>nl</dc:language>
    <meta:user-defined meta:name="OVERHEIDop.locatietype/OVERHEIDop.gebiedsmarkering">Punt</meta:user-defined>
    <meta:user-defined meta:name="DC.title">Aanvraag vergunning voor plaatsen van een evenementenbord, Pierinkdijk 1 T01 7275 AJ Geleselaar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810</meta:user-defined>
    <meta:user-defined meta:name="OVERHEIDop.GmbID/DC.identifier">gmb-2024-489810</meta:user-defined>
    <meta:user-defined meta:name="OVERHEIDop.versieInformatie"/>
  </office:meta>
</office:document-meta>
</file>