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Grietenij ,Campuszone midde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Grietenij ,Campuszone midden Lelystad, het verwijderen van asbesthoudende materialen</text:span>
          </text:p>
            <text:p text:style-name="common-al">Er is op 15-11-2024 een activiteit gemeld voor het verwijderen van asbesthoudende materialen, op Grietenij ,Campuszone midden Lelystad. De melding heeft dossiernummer 099559649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980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0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0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96493</meta:user-defined>
    <dc:language>nl</dc:language>
    <meta:user-defined meta:name="OVERHEIDop.locatietype/OVERHEIDop.gebiedsmarkering">Vlak</meta:user-defined>
    <meta:user-defined meta:name="DC.title">Ontvangen melding - Grietenij ,Campuszone midden Lelysta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09</meta:user-defined>
    <meta:user-defined meta:name="OVERHEIDop.GmbID/DC.identifier">gmb-2024-489809</meta:user-defined>
    <meta:user-defined meta:name="OVERHEIDop.versieInformatie"/>
  </office:meta>
</office:document-meta>
</file>