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orgweg 2, 9914PG Zee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oktober 2024 heeft de gemeente Eemsdelta een aanvraag ontvangen voor het bouwkundig versterken en toepassen van maatregel 28 van het rijksmonument op de locatie Borgweg 2, 9914PG Zeerijp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89805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805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805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4362</meta:user-defined>
    <meta:user-defined meta:name="DCTERMS.abstract">22 oktober 2024 voor het bouwkundig versterken en toepassen van maatregel 28 van het rijksmonument op de locatie Borgweg 2, 9914PG Zeerijp.</meta:user-defined>
    <dc:language>nl</dc:language>
    <meta:user-defined meta:name="OVERHEIDop.locatietype/OVERHEIDop.gebiedsmarkering">Vlak</meta:user-defined>
    <meta:user-defined meta:name="DC.title">Kennisgeving ontvangst aanvraag omgevingsvergunning Borgweg 2, 9914PG Zeerijp</meta:user-defined>
    <meta:user-defined meta:name="DCTERMS.W3CDTF/DCTERMS.available">2024-11-27</meta:user-defined>
    <meta:user-defined meta:name="DCTERMS.W3CDTF/OVERHEIDop.jaargang">2024</meta:user-defined>
    <meta:user-defined meta:name="OVERHEIDop.publicationIssue">489805</meta:user-defined>
    <meta:user-defined meta:name="OVERHEIDop.GmbID/DC.identifier">gmb-2024-489805</meta:user-defined>
    <meta:user-defined meta:name="OVERHEIDop.versieInformatie"/>
  </office:meta>
</office:document-meta>
</file>