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aanleggen van een nieuwe in- of uitrit, Ten Havesweg Lettele (nabij: Ten Havesweg 3, 7434RK Lettel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3-11-2024</text:p>
            <text:p text:style-name="common-al">
            <text:span text:style-name="nadrukvet">Locatie:</text:span> Ten Havesweg Lettele (nabij: Ten Havesweg 3, 7434RK Lettele)</text:p>
            <text:p text:style-name="common-al">
            <text:span text:style-name="nadrukvet">Zaakomschrijving:</text:span> het aanleggen van een nieuwe in- of uitrit</text:p>
            <text:p text:style-name="common-al">
            <text:span text:style-name="nadrukvet">Zaaknummer:</text:span> Z2024-0000984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0984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984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89803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803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803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4-00009846</meta:user-defined>
    <meta:user-defined meta:name="DCTERMS.abstract">het aanleggen van een nieuwe in- of uitrit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aanleggen van een nieuwe in- of uitrit, Ten Havesweg Lettele (nabij: Ten Havesweg 3, 7434RK Lettele)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9803</meta:user-defined>
    <meta:user-defined meta:name="OVERHEIDop.GmbID/DC.identifier">gmb-2024-489803</meta:user-defined>
    <meta:user-defined meta:name="OVERHEIDop.versieInformatie"/>
  </office:meta>
</office:document-meta>
</file>