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Mr. F.J. Haarmanweg 5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op 18 november 2024 in het kader van de Omgevingswet hebben besloten dat de aanvraag met zaaknummer <text:span text:style-name="nadrukvet">Z2024-0000</text:span><text:span text:style-name="nadrukvet">2</text:span><text:span text:style-name="nadrukvet">489</text:span><text:span text:style-name="nadrukvet"/>voor het wijzigen bestaande handelsreclame op de locatie <text:span text:style-name="nadrukvet">Mr. F.J. Haarmanweg 58 in Terneuzen</text:span><text:span text:style-name="nadrukvet"/>vergunningsvrij uitgevoerd mag worden.</text:p>
            <text:p text:style-name="common-al"/>
            <text:p text:style-name="common-al">Terneuzen, 20 novem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980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gunningsvrije aanvraag omgevingsvergunning – Mr. F.J. Haarmanweg 58 in Terneuz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02</meta:user-defined>
    <meta:user-defined meta:name="OVERHEIDop.GmbID/DC.identifier">gmb-2024-489802</meta:user-defined>
    <meta:user-defined meta:name="OVERHEIDop.versieInformatie"/>
  </office:meta>
</office:document-meta>
</file>