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aanpassen van de entree en realiseren van woning, Heiligeweg 2, 4 en 6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iligeweg 2, 4 en 6 te Harlingen, het plaatsen van zonnepanelen, aanpassen van de entree en realiseren van woning, ontvangen: 11 november 2024. De aanvraag is geregistreerd onder zaaknummer Z2024-0091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8979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9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9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15</meta:user-defined>
    <meta:user-defined meta:name="DCTERMS.abstract">Betreft: Aanvraag op locatie Heiligeweg 2, 4 en 6 te Harlin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plaatsen van zonnepanelen, aanpassen van de entree en realiseren van woning, Heiligeweg 2, 4 en 6 te Harlingen</meta:user-defined>
    <meta:user-defined meta:name="DCTERMS.W3CDTF/DCTERMS.available">2024-11-21</meta:user-defined>
    <meta:user-defined meta:name="DCTERMS.W3CDTF/OVERHEIDop.jaargang">2024</meta:user-defined>
    <meta:user-defined meta:name="OVERHEIDop.publicationIssue">489799</meta:user-defined>
    <meta:user-defined meta:name="OVERHEIDop.GmbID/DC.identifier">gmb-2024-489799</meta:user-defined>
    <meta:user-defined meta:name="OVERHEIDop.versieInformatie"/>
  </office:meta>
</office:document-meta>
</file>