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nboomstraat 51 2023VN Haarlem, 0392-2024-0072104, het renoveren van een dak en aanbrengen van dakisolatie, het vervangen van pannendak en herbouwen en vergroten van dakkapel, verzonden 19-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79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104</meta:user-defined>
    <meta:user-defined meta:name="DCTERMS.abstract">het renoveren van een dak en aanbrengen van dakisolatie, het vervangen van pannendak en herbouwen en vergroten van dakkapel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Pijnboomstraat 51 2023VN Haarlem, 0392-2024-0072104, het renoveren van een dak en aanbrengen van dakisolatie, het vervangen van pannendak en herbouwen en vergroten van dakkapel, verzonden 19-11-2024</meta:user-defined>
    <meta:user-defined meta:name="DCTERMS.W3CDTF/DCTERMS.available">2024-11-21</meta:user-defined>
    <meta:user-defined meta:name="DCTERMS.W3CDTF/OVERHEIDop.jaargang">2024</meta:user-defined>
    <meta:user-defined meta:name="OVERHEIDop.publicationIssue">489796</meta:user-defined>
    <meta:user-defined meta:name="OVERHEIDop.GmbID/DC.identifier">gmb-2024-489796</meta:user-defined>
    <meta:user-defined meta:name="OVERHEIDop.versieInformatie"/>
  </office:meta>
</office:document-meta>
</file>