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2, 8522 ML Tjerkgaast: melding dierenverblijven (opfok)paarden. (Z.809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melding afgehandeld voor deze locatie. Het gaat om het dierenverblijven (opfok)paard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97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99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jitwei 12, 8522 ML Tjerkgaast: melding dierenverblijven (opfok)paarden. (Z.809968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95</meta:user-defined>
    <meta:user-defined meta:name="OVERHEIDop.GmbID/DC.identifier">gmb-2024-489795</meta:user-defined>
    <meta:user-defined meta:name="OVERHEIDop.versieInformatie"/>
  </office:meta>
</office:document-meta>
</file>