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logiesgebouw aan Kapelleweg 7b 07 tot en met 7b 10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52880</text:p>
            <text:p text:style-name="common-al">Voor : Vergroten logiesgebouw</text:p>
            <text:p text:style-name="common-al">Locatie : Kapelleweg 7b 07 t/m 7b 10, (3945 LA) Cothen</text:p>
            <text:p text:style-name="common-al">Verzenddatum : 13-1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97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880</meta:user-defined>
    <dc:language>nl</dc:language>
    <meta:user-defined meta:name="OVERHEIDop.locatietype/OVERHEIDop.gebiedsmarkering">Weg</meta:user-defined>
    <meta:user-defined meta:name="DC.title">Toestemming voor het vergroten van het logiesgebouw aan Kapelleweg 7b 07 tot en met 7b 10 te Cothen</meta:user-defined>
    <meta:user-defined meta:name="DCTERMS.W3CDTF/DCTERMS.available">2024-11-21</meta:user-defined>
    <meta:user-defined meta:name="DCTERMS.W3CDTF/OVERHEIDop.jaargang">2024</meta:user-defined>
    <meta:user-defined meta:name="OVERHEIDop.publicationIssue">489789</meta:user-defined>
    <meta:user-defined meta:name="OVERHEIDop.GmbID/DC.identifier">gmb-2024-489789</meta:user-defined>
    <meta:user-defined meta:name="OVERHEIDop.versieInformatie"/>
  </office:meta>
</office:document-meta>
</file>