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iemen Boelensweg (sectie F, nummer 918)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 (sectie F, nummer 918): bouwen van een woonboerderij <text:span text:style-name="nadrukcur">19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7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Tiemen Boelensweg (sectie F, nummer 918) in Bu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88</meta:user-defined>
    <meta:user-defined meta:name="OVERHEIDop.GmbID/DC.identifier">gmb-2024-489788</meta:user-defined>
    <meta:user-defined meta:name="OVERHEIDop.versieInformatie"/>
  </office:meta>
</office:document-meta>
</file>