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terrijklaan 34, 1566 TT Assendelft - het vervangen van houten kozijnen voor een kunststof kozijnen voor-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190 - het vervangen van houten kozijnen voor een kunststof kozijnen voor- achtergevel op de locatie Waterrijklaan 34, 1566 TT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78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90</meta:user-defined>
    <dc:language>nl</dc:language>
    <meta:user-defined meta:name="OVERHEIDop.locatietype/OVERHEIDop.gebiedsmarkering">Punt</meta:user-defined>
    <meta:user-defined meta:name="DC.title">Verlenging beslistermijn omgevingsvergunning - Waterrijklaan 34, 1566 TT Assendelft - het vervangen van houten kozijnen voor een kunststof kozijnen voor- achtergev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87</meta:user-defined>
    <meta:user-defined meta:name="OVERHEIDop.GmbID/DC.identifier">gmb-2024-489787</meta:user-defined>
    <meta:user-defined meta:name="OVERHEIDop.versieInformatie"/>
  </office:meta>
</office:document-meta>
</file>