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Buitenweg ong. (SAS00-C-5718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13 november 2024 in het kader van de Omgevingswet hebben besloten dat de aanvraag met zaaknummer <text:span text:style-name="nadrukvet">Z2024-0000</text:span><text:span text:style-name="nadrukvet">2350 </text:span>voor het plaatsen van een bouwbord op de locatie <text:span text:style-name="nadrukvet">Buitenweg ong. (SAS00-C-5718) </text:span><text:span text:style-name="nadrukvet">in Sas van Gent</text:span><text:span text:style-name="nadrukvet"/>vergunningsvrij uitgevoerd mag worden.</text:p>
            <text:p text:style-name="common-al"/>
            <text:p text:style-name="common-al">Terneuzen, 20 nov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78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Vergunningsvrije aanvraag omgevingsvergunning – Buitenweg ong. (SAS00-C-5718) in Sas van Gen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86</meta:user-defined>
    <meta:user-defined meta:name="OVERHEIDop.GmbID/DC.identifier">gmb-2024-489786</meta:user-defined>
    <meta:user-defined meta:name="OVERHEIDop.versieInformatie"/>
  </office:meta>
</office:document-meta>
</file>