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tracé vanaf een locatie ten westen van Westerbroek nabij de Pastorielaan, in noordelijke richting tot aan de gemeente-grens nabij de Engelberterweg, gelegen ten noorden van de A7, Verleende omgevingsvergunning (reguliere procedure) 19521496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text:p text:style-name="common-al">- een tracé vanaf een locatie ten westen van Westerbroek nabij de Pastorielaan, in noordelijke richting tot aan de gemeentegrens nabij de Engelberterweg, gelegen ten noorden van de A7, voor het aanleggen van een drinkwatertransportleiding, 18 nov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97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Een tracé vanaf een locatie ten westen van Westerbroek nabij de Pastorielaan, in noordelijke richting tot aan de gemeente-grens nabij de Engelberterweg, gelegen ten noorden van de A7, Verleende omgevingsvergunning (reguliere procedure) 19521496021</meta:user-defined>
    <meta:user-defined meta:name="DCTERMS.W3CDTF/DCTERMS.available">2024-11-21</meta:user-defined>
    <meta:user-defined meta:name="DCTERMS.W3CDTF/OVERHEIDop.jaargang">2024</meta:user-defined>
    <meta:user-defined meta:name="OVERHEIDop.publicationIssue">489785</meta:user-defined>
    <meta:user-defined meta:name="OVERHEIDop.GmbID/DC.identifier">gmb-2024-489785</meta:user-defined>
    <meta:user-defined meta:name="OVERHEIDop.versieInformatie"/>
  </office:meta>
</office:document-meta>
</file>