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5-8">
      <text:list-level-style-bullet text:bullet-char="•" text:level="1">
        <style:list-level-properties text:min-label-width="10mm"/>
      </text:list-level-style-bullet>
    </text:list-style>
    <text:list-style style:name="id1-3-2-2-1-5-9">
      <text:list-level-style-bullet text:bullet-char="•" text:level="1">
        <style:list-level-properties text:min-label-width="10mm"/>
      </text:list-level-style-bullet>
    </text:list-style>
    <text:list-style style:name="id1-3-2-2-1-5-10">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17">
      <text:list-level-style-bullet text:bullet-char="•" text:level="1">
        <style:list-level-properties text:min-label-width="10mm"/>
      </text:list-level-style-bullet>
    </text:list-style>
    <text:list-style style:name="id1-3-2-2-1-5-18">
      <text:list-level-style-bullet text:bullet-char="•" text:level="1">
        <style:list-level-properties text:min-label-width="10mm"/>
      </text:list-level-style-bullet>
    </text:list-style>
    <text:list-style style:name="id1-3-2-2-1-5-19">
      <text:list-level-style-bullet text:bullet-char="•" text:level="1">
        <style:list-level-properties text:min-label-width="10mm"/>
      </text:list-level-style-bullet>
    </text:list-style>
    <text:list-style style:name="id1-3-2-2-1-5-19-3">
      <text:list-level-style-bullet text:bullet-char="•" text:level="1">
        <style:list-level-properties text:min-label-width="10mm"/>
      </text:list-level-style-bullet>
    </text:list-style>
    <text:list-style style:name="id1-3-2-2-1-5-19-3-1">
      <text:list-level-style-bullet text:bullet-char="•" text:level="1">
        <style:list-level-properties text:min-label-width="10mm"/>
      </text:list-level-style-bullet>
    </text:list-style>
    <text:list-style style:name="id1-3-2-2-1-5-19-3-2">
      <text:list-level-style-bullet text:bullet-char="•" text:level="1">
        <style:list-level-properties text:min-label-width="10mm"/>
      </text:list-level-style-bullet>
    </text:list-style>
    <text:list-style style:name="id1-3-2-2-1-5-19-3-3">
      <text:list-level-style-bullet text:bullet-char="•" text:level="1">
        <style:list-level-properties text:min-label-width="10mm"/>
      </text:list-level-style-bullet>
    </text:list-style>
    <text:list-style style:name="id1-3-2-2-1-5-19-3-4">
      <text:list-level-style-bullet text:bullet-char="•" text:level="1">
        <style:list-level-properties text:min-label-width="10mm"/>
      </text:list-level-style-bullet>
    </text:list-style>
    <text:list-style style:name="id1-3-2-2-1-5-20">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tijdelijk parkeerverbod westelijk gedeelte parkeerplaats Marktstraat Heerde op vrijdagen van 08:00 uur t/m 19:00 uur vanwege werkzaamheden in het centrum</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Heerde,</text:p>
            <text:p text:style-name="tussenkopcur">Gelet op:</text:p>
            <text:list text:style-name="id1-3-2-2-1-3">
              <text:list-item text:style-override="id1-3-2-2-1-3-1">
                <text:number>•</text:number>
                <text:p text:style-name="al">artikel 15, lid 1 en artikel 18 lid 1 WVW 1994;</text:p>
              </text:list-item>
            </text:list>
            <text:p text:style-name="tussenkopcur">Overwegende:</text:p>
            <text:list text:style-name="id1-3-2-2-1-5">
              <text:list-item text:style-override="id1-3-2-2-1-5-1">
                <text:number>•</text:number>
                <text:p text:style-name="al">dat er in het centrum van Heerde veelvuldig ontwikkeld wordt;</text:p>
              </text:list-item>
              <text:list-item text:style-override="id1-3-2-2-1-5-2">
                <text:number>•</text:number>
                <text:p text:style-name="al">dat deze ontwikkelingen tevens plaatsvinden op de huidige locatie van de weekmarkt;</text:p>
              </text:list-item>
              <text:list-item text:style-override="id1-3-2-2-1-5-3">
                <text:number>•</text:number>
                <text:p text:style-name="al">dat de weekmarkt hierom niet op de huidige locatie kan worden gehouden gedurende het realiseren van de ontwikkelingen;</text:p>
              </text:list-item>
              <text:list-item text:style-override="id1-3-2-2-1-5-4">
                <text:number>•</text:number>
                <text:p text:style-name="al">dat het wenselijk is de weekmarkt gedurende de centrumontwikkeling te behouden;</text:p>
              </text:list-item>
              <text:list-item text:style-override="id1-3-2-2-1-5-5">
                <text:number>•</text:number>
                <text:p text:style-name="al">dat de parkeerplaats Markstraat is uitgebreid als gevolg van de centrumontwikkeling;</text:p>
              </text:list-item>
              <text:list-item text:style-override="id1-3-2-2-1-5-6">
                <text:number>•</text:number>
                <text:p text:style-name="al">dat de ontwikkelingen welke tot een uitbreiding van de parkeerplaats Markstraat hebben geleidt nog niet zijn gerealiseerd;</text:p>
              </text:list-item>
              <text:list-item text:style-override="id1-3-2-2-1-5-7">
                <text:number>•</text:number>
                <text:p text:style-name="al">dat de parkeerplaats Markstraat restcapaciteit heeft;</text:p>
              </text:list-item>
              <text:list-item text:style-override="id1-3-2-2-1-5-8">
                <text:number>•</text:number>
                <text:p text:style-name="al">dat het wenselijk de weekmarkt standplaats te laten houden op loopafstand van het centrum;</text:p>
              </text:list-item>
              <text:list-item text:style-override="id1-3-2-2-1-5-9">
                <text:number>•</text:number>
                <text:p text:style-name="al">dat de parkeerplaats Markstraat op loopafstand van het centrum ligt;</text:p>
              </text:list-item>
              <text:list-item text:style-override="id1-3-2-2-1-5-10">
                <text:number>•</text:number>
                <text:p text:style-name="al">dat de parkeerplaats Markstraat zodoende de meest adequate locatie is voor de weekmarkt gedurende de realisatie van de centrumontwikkelingen;</text:p>
              </text:list-item>
              <text:list-item text:style-override="id1-3-2-2-1-5-11">
                <text:number>•</text:number>
                <text:p text:style-name="al">dat de weekmarkt op vrijdagen plaats vindt;</text:p>
              </text:list-item>
              <text:list-item text:style-override="id1-3-2-2-1-5-12">
                <text:number>•</text:number>
                <text:p text:style-name="al">dat de standhouders van de weekmarkt verzekerd moeten zijn van standplaatsen;</text:p>
              </text:list-item>
              <text:list-item text:style-override="id1-3-2-2-1-5-13">
                <text:number>•</text:number>
                <text:p text:style-name="al">dat de weekmarkten, inclusief het op- en afbouwen, beschikking moeten hebben over voldoende ruimte op vrijdagen tussen 08:00 uur en 19:00 uur;</text:p>
              </text:list-item>
              <text:list-item text:style-override="id1-3-2-2-1-5-14">
                <text:number>•</text:number>
                <text:p text:style-name="al">dat voldoende ruimte kan worden verzekert door het instellen van een parkeerverbod op vrijdagen tussen 08:00 uur en 19:00 uur op het westelijke deel van de parkeerplaats Markstraat;</text:p>
              </text:list-item>
              <text:list-item text:style-override="id1-3-2-2-1-5-15">
                <text:number>•</text:number>
                <text:p text:style-name="al">dat deze maatregelen gelden tot de ontwikkelingen in het centrum zijn afgerond in 2027 en derhalve tijdelijk van aard zijn;</text:p>
              </text:list-item>
              <text:list-item text:style-override="id1-3-2-2-1-5-16">
                <text:number>•</text:number>
                <text:p text:style-name="al">dat de verkeersveiligheid niet wordt aangetast als gevolg van bovenstaande;</text:p>
              </text:list-item>
              <text:list-item text:style-override="id1-3-2-2-1-5-17">
                <text:number>•</text:number>
                <text:p text:style-name="al">dat de gemeente de bevoegdheid heeft om een parkeerverbod in te stellen door middel van het nemen van een verkeersbesluit;</text:p>
              </text:list-item>
              <text:list-item text:style-override="id1-3-2-2-1-5-18">
                <text:number>•</text:number>
                <text:p text:style-name="al">dat de parkeerplaats Markstraat in eigendom, beheer en onderhoud bij de gemeente Heerde;</text:p>
              </text:list-item>
              <text:list-item text:style-override="id1-3-2-2-1-5-19">
                <text:number>•</text:number>
                <text:p text:style-name="al">dat de maatregel, gelet op artikel 2, eerste lid, van de WVW 1994, strekt tot:</text:p>
                <text:list text:style-name="id1-3-2-2-1-5-19-3">
                  <text:list-item text:style-override="id1-3-2-2-1-5-19-3-1">
                    <text:number>•</text:number>
                    <text:p text:style-name="al">het verzekeren van de veiligheid op de weg;</text:p>
                  </text:list-item>
                  <text:list-item text:style-override="id1-3-2-2-1-5-19-3-2">
                    <text:number>•</text:number>
                    <text:p text:style-name="al">het beschermen van weggebruikers en passagiers;</text:p>
                  </text:list-item>
                  <text:list-item text:style-override="id1-3-2-2-1-5-19-3-3">
                    <text:number>•</text:number>
                    <text:p text:style-name="al">het in stand houden van de weg en het waarborgen van de bruikbaarheid daarvan;</text:p>
                  </text:list-item>
                  <text:list-item text:style-override="id1-3-2-2-1-5-19-3-4">
                    <text:number>•</text:number>
                    <text:p text:style-name="al">het zo veel mogelijk waarborgen van de vrijheid van het verkeer;</text:p>
                  </text:list-item>
                </text:list>
              </text:list-item>
              <text:list-item text:style-override="id1-3-2-2-1-5-20">
                <text:number>•</text:number>
                <text:p text:style-name="al">dat gelet op artikel 24 van het BABW overleg is gevoerd met de gemandateerde verkeersadviseur van de Politie, eenheid Oost Nederland, District Noord en Oost Gelderland over de voorgenomen verkeersmaatregel en dat het advies is uitgebracht om de tekst op het onderbord aan te passen. Het onderbord dient te lezen “verbod alleen geldig op vrijdag van 08:00-19:00 i.v.m. weekmarkt”.</text:p>
              </text:list-item>
              <text:list-item text:style-override="id1-3-2-2-1-5-21">
                <text:number>•</text:number>
                <text:p text:style-name="al">dat de uitvoering van het verkeersbesluit geschiedt door het aanbrengen van het verkeersbord E4 met onderbord welke leest ‘verboden te parkeren op vrijdag van 08:00-19:00 uur’</text:p>
              </text:list-item>
            </text:list>
            <text:p text:style-name="tussenkopcur">Besluit:</text:p>
            <text:list text:style-name="id1-3-2-2-1-7">
              <text:list-item text:style-override="id1-3-2-2-1-7-1">
                <text:number>•</text:number>
                <text:p text:style-name="al">tot het instellen van een parkeerverbod op parkeerplaats Markstraat;</text:p>
              </text:list-item>
              <text:list-item text:style-override="id1-3-2-2-1-7-2">
                <text:number>•</text:number>
                <text:p text:style-name="al">daartoe een bord E4 met onderbord welke leest ‘verboden te parkeren op vrijdag van 08:00-19:00 uur’ aan te brengen aan het uiteinde van het relevante gebied</text:p>
              </text:list-item>
              <text:list-item text:style-override="id1-3-2-2-1-7-3">
                <text:number>•</text:number>
                <text:p text:style-name="al">dat dit verkeersbesluit in werking treedt de dag na bekendmaking ervan in het Gemeenteblad op Overheid.nl.</text:p>
              </text:list-item>
            </text:list>
            <text:p text:style-name="common-al"/>
            <text:p text:style-name="common-al"/>
            <text:p text:style-name="common-al">Bij vragen omrent dit besluit kunt u bellen met de gemeente Heerde via het algemene telefoonnummer (0578) 69 94 94. Belanghebbenden bij dit verkeersbesluit kunnen tegen dit besluit, binnen zes weken na deze bekendmaking, bezwaar maken door een met reden omkleed bezwaarschrift in te dienen bij het college van burgemeester en wethouders. Dit bezwaarschrift kan worden toegezonden aan de Gemeente Heerde, Postbus 175, 8180 AD, Heerde.</text:p>
            <text:p text:style-name="common-al">Een afschrift van dit besluit is ter kennisgeving verzonden aan: </text:p>
            <text:list text:style-name="id1-3-2-2-1-12">
              <text:list-item text:style-override="id1-3-2-2-1-12-1">
                <text:number>•</text:number>
                <text:p text:style-name="al">het Publiekscentrum van de gemeente Heerde;</text:p>
              </text:list-item>
              <text:list-item text:style-override="id1-3-2-2-1-12-2">
                <text:number>•</text:number>
                <text:p text:style-name="al">team Realisatie (binnen- en buitendienst) van de gemeente Heerde;</text:p>
              </text:list-item>
              <text:list-item text:style-override="id1-3-2-2-1-12-3">
                <text:number>•</text:number>
                <text:p text:style-name="al">BOA’s van de gemeente Heerde;</text:p>
              </text:list-item>
              <text:list-item text:style-override="id1-3-2-2-1-12-4">
                <text:number>•</text:number>
                <text:p text:style-name="al">de teamchef van de Politie, eenheid Oost Nederland, district Noord- en Oost-Gelderland, team Heerde-Hattem.</text:p>
              </text:list-item>
            </text:list>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erde, 26 november 2024,</text:span></text:p>
            <text:p><text:span text:style-name="functie">Namens het college voornoemd,</text:span></text:p>
            <text:p><text:span text:style-name="functie">Nick Post</text:span></text:p>
            <text:p><text:span text:style-name="functie">Projectmedewerker Infr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489784</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84</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784</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eerde</meta:user-defined>
    <meta:user-defined meta:name="OVERHEID.Gemeente/OVERHEID.authority">Heerde</meta:user-defined>
    <meta:user-defined meta:name="OVERHEID.Informatietype/DC.type">officiële publicatie</meta:user-defined>
    <meta:user-defined meta:name="OVERHEIDop.Rubriek/DC.type">verkeersbesluit of -mededeling</meta:user-defined>
    <meta:user-defined meta:name="OVERHEID.Gemeente/DCTERMS.publisher">Heerde</meta:user-defined>
    <meta:user-defined meta:name="OVERHEID.TaxonomieBeleidsagendaDecentraal/OVERHEID.category">Verkeer | Organisatie en beleid</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DCTERMS.alternative">Gemeente Heerde - Tijdelijk parkeerverbod gedeelte parkeeprlaats Markstraat - Westelijke zijde parkeerplaats Ma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Vlak</meta:user-defined>
    <meta:user-defined meta:name="DC.title">Verkeersbesluit instellen tijdelijk parkeerverbod westelijk gedeelte parkeerplaats Marktstraat Heerde op vrijdagen van 08:00 uur t/m 19:00 uur vanwege werkzaamheden in het centrum</meta:user-defined>
    <meta:user-defined meta:name="DCTERMS.W3CDTF/DCTERMS.available">2024-11-25</meta:user-defined>
    <meta:user-defined meta:name="DCTERMS.W3CDTF/OVERHEIDop.jaargang">2024</meta:user-defined>
    <meta:user-defined meta:name="OVERHEIDop.publicationIssue">489784</meta:user-defined>
    <meta:user-defined meta:name="OVERHEIDop.GmbID/DC.identifier">gmb-2024-489784</meta:user-defined>
    <meta:user-defined meta:name="OVERHEIDop.versieInformatie"/>
  </office:meta>
</office:document-meta>
</file>