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ven de Keylaan 58 (uitbreiding Hilfertsheem); CLZ-00009234; 22-10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2-10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</text:p>
            <text:p text:style-name="common-al">Voor het inzien van deze aanvragen, verleende en geweigerde omgevingsvergunningen kunt u met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8978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8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Lieven de Keylaan 58 (uitbreiding Hilfertsheem); CLZ-00009234; 22-10-2024; status: verleende omgevingsvergunning, gemeente Hilvers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83</meta:user-defined>
    <meta:user-defined meta:name="OVERHEIDop.GmbID/DC.identifier">gmb-2024-489783</meta:user-defined>
    <meta:user-defined meta:name="OVERHEIDop.versieInformatie"/>
  </office:meta>
</office:document-meta>
</file>