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duinerweg 74 te Santpoort-Zuid, wijzigen gebruik naar Buiten Schoolse Opvang (BSO) en brandveilig gebrui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Middenduinerweg 74, wijzigen gebruik naar Buiten Schoolse Opvang (BSO) en brandveilig gebruiken (25/01/2024) 5253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97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52534-2023</meta:user-defined>
    <dc:language>nl</dc:language>
    <meta:user-defined meta:name="OVERHEIDop.locatietype/OVERHEIDop.gebiedsmarkering">Adres</meta:user-defined>
    <meta:user-defined meta:name="DC.title">Verleende omgevingsvergunning Middenduinerweg 74 te Santpoort-Zuid, wijzigen gebruik naar Buiten Schoolse Opvang (BSO) en brandveilig gebruiken</meta:user-defined>
    <meta:user-defined meta:name="DCTERMS.W3CDTF/DCTERMS.available">2024-02-01</meta:user-defined>
    <meta:user-defined meta:name="DCTERMS.W3CDTF/OVERHEIDop.jaargang">2024</meta:user-defined>
    <meta:user-defined meta:name="OVERHEIDop.publicationIssue">48978</meta:user-defined>
    <meta:user-defined meta:name="OVERHEIDop.GmbID/DC.identifier">gmb-2024-48978</meta:user-defined>
    <meta:user-defined meta:name="OVERHEIDop.versieInformatie"/>
  </office:meta>
</office:document-meta>
</file>