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lievenstraat 61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FL B.V.</text:p>
            <text:p text:style-name="common-al">Locatie: Slievenstraat 61, Someren</text:p>
            <text:p text:style-name="common-al">Activiteit: MBA toepassen grond </text:p>
            <text:p text:style-name="common-al">Voor: Verbeteren bodemgesteldheid voor landbouwkundig gebruik</text:p>
            <text:p text:style-name="common-al">Datum melding: 14 november 2024</text:p>
            <text:p text:style-name="common-al">DSO verzoeknummer: 2024111400088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46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977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7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469</meta:user-defined>
    <dc:language>nl</dc:language>
    <meta:user-defined meta:name="OVERHEIDop.locatietype/OVERHEIDop.gebiedsmarkering">Adres</meta:user-defined>
    <meta:user-defined meta:name="DC.title">Gemeente Someren, melding Besluit activiteiten leefomgeving, Slievenstraat 61, Somer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76</meta:user-defined>
    <meta:user-defined meta:name="OVERHEIDop.GmbID/DC.identifier">gmb-2024-489776</meta:user-defined>
    <meta:user-defined meta:name="OVERHEIDop.versieInformatie"/>
  </office:meta>
</office:document-meta>
</file>