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Speijkstraat 24, 1972 CG IJmuiden, gebruiken voor kamerverhuur (4 kamers,4 personen) en dichtzetten inpandig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Speijkstraat 24, 1972 CG IJmuiden, gebruiken voor kamerverhuur (4 kamers,4 personen) en dichtzetten inpandig balk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Van Speijkstraat 24, 1972 CG IJmuiden, gebruiken voor kamerverhuur (4 kamers,4 personen) en dichtzetten inpandig balkon (15-11-2024) 04531809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7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9564</meta:user-defined>
    <dc:language>nl</dc:language>
    <meta:user-defined meta:name="OVERHEIDop.locatietype/OVERHEIDop.gebiedsmarkering">Punt</meta:user-defined>
    <meta:user-defined meta:name="DC.title">Ingediende aanvraag omgevingsvergunning Van Speijkstraat 24, 1972 CG IJmuiden, gebruiken voor kamerverhuur (4 kamers,4 personen) en dichtzetten inpandig balkon</meta:user-defined>
    <meta:user-defined meta:name="DCTERMS.W3CDTF/DCTERMS.available">2024-11-21</meta:user-defined>
    <meta:user-defined meta:name="DCTERMS.W3CDTF/OVERHEIDop.jaargang">2024</meta:user-defined>
    <meta:user-defined meta:name="OVERHEIDop.publicationIssue">489774</meta:user-defined>
    <meta:user-defined meta:name="OVERHEIDop.GmbID/DC.identifier">gmb-2024-489774</meta:user-defined>
    <meta:user-defined meta:name="OVERHEIDop.versieInformatie"/>
  </office:meta>
</office:document-meta>
</file>