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 van een schuur/garage aan Appelakker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05307</text:p>
            <text:p text:style-name="common-al">Voor : Aanbouw schuur/garage</text:p>
            <text:p text:style-name="common-al">Locatie : Appelakker 6, (3945 EE) Cothen</text:p>
            <text:p text:style-name="common-al">Datum ontvangst : 13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976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380</meta:user-defined>
    <dc:language>nl</dc:language>
    <meta:user-defined meta:name="OVERHEIDop.locatietype/OVERHEIDop.gebiedsmarkering">Adres</meta:user-defined>
    <meta:user-defined meta:name="DC.title">Aanvraag vergunning voor het aanbouw van een schuur/garage aan Appelakker 6 te Coth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67</meta:user-defined>
    <meta:user-defined meta:name="OVERHEIDop.GmbID/DC.identifier">gmb-2024-489767</meta:user-defined>
    <meta:user-defined meta:name="OVERHEIDop.versieInformatie"/>
  </office:meta>
</office:document-meta>
</file>