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76-H 1053ZR Amsterdam, Da Costastraat 78-H 1053ZR Amsterdam, Da Costastraat 80-H 1053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drijfsfuncties naar drie zelfstandige woningen op de eerste bouwlaag en het realiseren van 3 balkons met tuintrap aan de achterzijde</text:p>
            <text:p text:style-name="common-al">Zaakadres: Da Costastraat 76-H 1053ZR Amsterdam, Da Costastraat 78-H 1053ZR Amsterdam, Da Costastraat 80-H 1053ZR Amsterdam</text:p>
            <text:p text:style-name="common-al">Datum ontvangst: 08-11-2024</text:p>
            <text:p text:style-name="common-al">Zaaknummer: Z2024-036596</text:p>
            <text:p text:style-name="common-al">DSO-nummer: 20241108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96</meta:user-defined>
    <meta:user-defined meta:name="DCTERMS.abstract">omzetten van de bedrijfsfuncties naar drie zelfstandige woningen op de eerste bouwlaag en het realiseren van 3 balkons met tuintrap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76-H 1053ZR Amsterdam, Da Costastraat 78-H 1053ZR Amsterdam, Da Costastraat 80-H 1053ZR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6</meta:user-defined>
    <meta:user-defined meta:name="OVERHEIDop.GmbID/DC.identifier">gmb-2024-489766</meta:user-defined>
    <meta:user-defined meta:name="OVERHEIDop.versieInformatie"/>
  </office:meta>
</office:document-meta>
</file>