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Leemlandseweg in Varsselder</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het college van burgemeester en wethouders een besluit genomen op de aanvraag voor een wegafsluiting van (een deel van) de Leemlandseweg in Varsselder in verband met het organiseren van het evenement Verkeersles ANWB Streetwise op 19 november 2024. Het besluit is verzonden op 11 november 2024.</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976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6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6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wegafsluiting Leemlandseweg in Varsselder</meta:user-defined>
    <meta:user-defined meta:name="DCTERMS.W3CDTF/DCTERMS.available">2024-11-21</meta:user-defined>
    <meta:user-defined meta:name="DCTERMS.W3CDTF/OVERHEIDop.jaargang">2024</meta:user-defined>
    <meta:user-defined meta:name="OVERHEIDop.externeBijlage">geaccepteerde melding Verkeersles ANWB Streetwise|exb-2024-44281</meta:user-defined>
    <meta:user-defined meta:name="OVERHEIDop.publicationIssue">489765</meta:user-defined>
    <meta:user-defined meta:name="OVERHEIDop.GmbID/DC.identifier">gmb-2024-489765</meta:user-defined>
    <meta:user-defined meta:name="OVERHEIDop.versieInformatie"/>
  </office:meta>
</office:document-meta>
</file>