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Slievenstraat 65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FL B.V. </text:p>
            <text:p text:style-name="common-al">Locatie: Slievenstraat 65, Someren</text:p>
            <text:p text:style-name="common-al">Activiteit: MBA toepassen grond </text:p>
            <text:p text:style-name="common-al">Voor: Verbeteren bodemgesteldheid voor landbouwkundig gebruik</text:p>
            <text:p text:style-name="common-al">Datum melding: 14 november 2024</text:p>
            <text:p text:style-name="common-al">DSO verzoeknummer: 2024111400079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946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976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6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9467</meta:user-defined>
    <dc:language>nl</dc:language>
    <meta:user-defined meta:name="OVERHEIDop.locatietype/OVERHEIDop.gebiedsmarkering">Adres</meta:user-defined>
    <meta:user-defined meta:name="DC.title">Gemeente Someren, melding Besluit activiteiten leefomgeving, Slievenstraat 65, Some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62</meta:user-defined>
    <meta:user-defined meta:name="OVERHEIDop.GmbID/DC.identifier">gmb-2024-489762</meta:user-defined>
    <meta:user-defined meta:name="OVERHEIDop.versieInformatie"/>
  </office:meta>
</office:document-meta>
</file>