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edrijfsgebouw aan Kapelleweg 7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05206</text:p>
            <text:p text:style-name="common-al">Voor : Vergroten bedrijfsgebouw</text:p>
            <text:p text:style-name="common-al">Locatie : Kapelleweg 7a, (3945 LA) Cothen</text:p>
            <text:p text:style-name="common-al">Datum ontvangst : 13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97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79</meta:user-defined>
    <dc:language>nl</dc:language>
    <meta:user-defined meta:name="OVERHEIDop.locatietype/OVERHEIDop.gebiedsmarkering">Adres</meta:user-defined>
    <meta:user-defined meta:name="DC.title">Aanvraag vergunning voor het vergroten van het bedrijfsgebouw aan Kapelleweg 7a te Coth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58</meta:user-defined>
    <meta:user-defined meta:name="OVERHEIDop.GmbID/DC.identifier">gmb-2024-489758</meta:user-defined>
    <meta:user-defined meta:name="OVERHEIDop.versieInformatie"/>
  </office:meta>
</office:document-meta>
</file>