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niet vereist Peeskesweg 12, 7041CB 's-Heerenberg (verzonden 19-1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Montferland geeft aan dat een omgevingsvergunning niet vereist is het verwijderen van een draagmuur, Peeskesweg 12, 7041CB 's-Heerenberg. Het betreft de volgende activiteit(en):</text:p>
            <text:p text:style-name="last-al">*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8975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5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5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16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Omgevingsvergunning niet vereist Peeskesweg 12, 7041CB 's-Heerenberg (verzonden 19-11-2024)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755</meta:user-defined>
    <meta:user-defined meta:name="OVERHEIDop.GmbID/DC.identifier">gmb-2024-489755</meta:user-defined>
    <meta:user-defined meta:name="OVERHEIDop.versieInformatie"/>
  </office:meta>
</office:document-meta>
</file>