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atuur nabij Landscheidings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905075</text:p>
            <text:p text:style-name="common-al">Voor : Aanleg natuur</text:p>
            <text:p text:style-name="common-al">Locatie : nabij Landscheidingsweg, Wijk bij Duurstede</text:p>
            <text:p text:style-name="common-al">Datum ontvangst : 13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97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4-378</meta:user-defined>
    <dc:language>nl</dc:language>
    <meta:user-defined meta:name="OVERHEIDop.locatietype/OVERHEIDop.gebiedsmarkering">Weg</meta:user-defined>
    <meta:user-defined meta:name="DC.title">Aanvraag vergunning voor het aanleggen van natuur nabij Landscheidingsweg te Wijk bij Duursted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54</meta:user-defined>
    <meta:user-defined meta:name="OVERHEIDop.GmbID/DC.identifier">gmb-2024-489754</meta:user-defined>
    <meta:user-defined meta:name="OVERHEIDop.versieInformatie"/>
  </office:meta>
</office:document-meta>
</file>